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top" fo:background-color="#D9E1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80"/>
    </style:style>
    <style:style style:name="ce4" style:family="table-cell" style:parent-style-name="Normal_32_3" style:data-style-name="N0">
      <style:table-cell-properties style:vertical-align="top" fo:background-color="#D9E1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3" style:data-style-name="N19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Hyperlink" style:data-style-name="N0">
      <style:text-properties fo:color="#0563C1" style:text-underline-style="solid" style:text-underline-type="single"/>
    </style:style>
    <style:style style:name="ce7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3" style:data-style-name="N0">
      <style:table-cell-properties style:vertical-align="top" fo:background-color="#D9E1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32_3" style:data-style-name="N0">
      <style:table-cell-properties style:vertical-align="top" fo:background-color="#D9E1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Normal_32_3" style:data-style-name="N0">
      <style:table-cell-properties style:vertical-align="top" fo:background-color="#D9E1F2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#D9E1F2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10.63625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10.95375cm" style:use-optimal-column-width="true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1.24354166666667cm" style:use-optimal-column-width="true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4.31270833333333cm" style:use-optimal-column-width="true"/>
    </style:style>
    <style:style style:name="co12" style:family="table-column">
      <style:table-column-properties fo:break-before="auto" style:column-width="4.44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Sheet Index</text:p>
          </table:table-cell>
          <table:table-cell table:number-columns-repeated="7" table:style-name="ce3"/>
          <table:table-cell office:value-type="string" table:style-name="ce4">
            <text:p>Datum publicatie</text:p>
          </table:table-cell>
          <table:table-cell office:value-type="date" office:date-value="2022-03-11T00:00:00" table:style-name="ce5">
            <text:p>11-03-2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a xlink:href="#'niet-snelweg'.A1">niet-snelweg</text:a></text:p>
          </table:table-cell>
          <table:table-cell office:value-type="string" table:style-name="ce3">
            <text:p>pivottabel met emissiefactoren die van toepassing zijn op niet-snelweg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6">
            <text:p><text:a xlink:href="#snelweg.A1">snelweg</text:a></text:p>
          </table:table-cell>
          <table:table-cell office:value-type="string" table:style-name="ce3">
            <text:p>pivottabel met emissiefactoren die van toepassing zijn op snelweg</text:p>
          </table:table-cell>
          <table:table-cell table:number-columns-repeated="6" table:style-name="ce3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a xlink:href="#tabel_EC_alle_jaren.A1">tabel_EC_alle_jaren</text:a></text:p>
          </table:table-cell>
          <table:table-cell office:value-type="string" table:style-name="ce3">
            <text:p>basisgegevens voor de pivottabellen "niet-snelweg" en "snelweg"</text:p>
          </table:table-cell>
          <table:table-cell table:number-columns-repeated="6" table:style-name="ce3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2" table:style-name="ce9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2">
            <text:p>Beschrijving kolommen tabblad [tabel_EC_alle_jaren]</text:p>
          </table:table-cell>
          <table:table-cell table:style-name="ce10"/>
          <table:table-cell table:style-name="ce9"/>
          <table:table-cell table:number-columns-repeated="4" table:style-name="ce3"/>
          <table:table-cell table:number-columns-repeated="3" table:style-name="ce9"/>
          <table:table-cell table:number-columns-repeated="16374"/>
        </table:table-row>
        <table:table-row table:style-name="ro1">
          <table:table-cell office:value-type="string" table:style-name="ce11">
            <text:p>Kolom</text:p>
          </table:table-cell>
          <table:table-cell office:value-type="string" table:style-name="ce12">
            <text:p>Mogelijke waarden</text:p>
          </table:table-cell>
          <table:table-cell table:number-columns-repeated="4" table:style-name="ce3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3">
            <text:p>Verkeerscategorie</text:p>
          </table:table-cell>
          <table:table-cell office:value-type="string" table:style-name="ce3">
            <text:p>{licht wegverkeer; <text:s/>bussen; <text:s/>middelzwaar wegverkeer; <text:s/>zwaar wegverkeer}</text:p>
          </table:table-cell>
          <table:table-cell table:number-columns-repeated="3" table:style-name="ce3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string" table:style-name="ce3">
            <text:p>Voertuigtype</text:p>
          </table:table-cell>
          <table:table-cell office:value-type="string" table:style-name="ce3">
            <text:p>{personenauto's, bestelauto's en motoren; <text:s/>autobussen; <text:s/>vrachtauto's &lt; 20 ton GVW en bussen (niet voor srm1); <text:s/>vrachtauto's &gt; 20 ton GVW en trekkers}</text:p>
          </table:table-cell>
          <table:table-cell table:number-columns-repeated="3" table:style-name="ce3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string" table:style-name="ce3">
            <text:p>Wegtype</text:p>
          </table:table-cell>
          <table:table-cell office:value-type="string" table:style-name="ce3">
            <text:p>{buitenweg; snelweg 100 km/h (MSH); snelweg 100 km/h (ZSH); snelweg 120 km/h; snelweg 130 km/h; snelweg 80 km/h (MSH); snelweg 80 km/h (ZSH); snelweg file; stad doorstromend; stad normaal; stad stagnerend}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Srmwegtype</text:p>
          </table:table-cell>
          <table:table-cell office:value-type="string" table:style-name="ce3">
            <text:p>{niet-snelweg; <text:s/>snelweg}</text:p>
          </table:table-cell>
          <table:table-cell table:number-columns-repeated="3" table:style-name="ce3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string" table:style-name="ce3">
            <text:p>Jaar</text:p>
          </table:table-cell>
          <table:table-cell office:value-type="string" table:style-name="ce3">
            <text:p>{2019.. 2030}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Doorstromingstype</text:p>
          </table:table-cell>
          <table:table-cell office:value-type="string" table:style-name="ce3">
            <text:p>{buitenweg; <text:s/>file; <text:s/>stad doorstromend; <text:s/>stad normaal; <text:s/>vrije doorstroming}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Component</text:p>
          </table:table-cell>
          <table:table-cell office:value-type="string" table:style-name="ce3">
            <text:p>{Elemental Carbon}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Waarde</text:p>
          </table:table-cell>
          <table:table-cell office:value-type="string" table:style-name="ce3">
            <text:p>{..}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Eenheid</text:p>
          </table:table-cell>
          <table:table-cell office:value-type="string" table:style-name="ce3">
            <text:p>{g/km}</text:p>
          </table:table-cell>
          <table:table-cell table:number-columns-repeated="8"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niet-snelweg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2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5">
            <text:p>Srmwegtype</text:p>
          </table:table-cell>
          <table:table-cell office:value-type="string" table:style-name="ce1">
            <text:p>niet-snelweg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EF</text:p>
          </table:table-cell>
          <table:table-cell table:number-columns-repeated="3" table:style-name="ce1"/>
          <table:table-cell office:value-type="string" table:style-name="ce15">
            <text:p>Jaa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Verkeerscategorie</text:p>
          </table:table-cell>
          <table:table-cell office:value-type="string" table:style-name="ce15">
            <text:p>Voertuigtype</text:p>
          </table:table-cell>
          <table:table-cell office:value-type="string" table:style-name="ce15">
            <text:p>Wegtype</text:p>
          </table:table-cell>
          <table:table-cell office:value-type="string" table:style-name="ce15">
            <text:p>Component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office:value-type="float" office:value="2024" table:style-name="ce1">
            <text:p>2024</text:p>
          </table:table-cell>
          <table:table-cell office:value-type="float" office:value="2025" table:style-name="ce1">
            <text:p>2025</text:p>
          </table:table-cell>
          <table:table-cell office:value-type="float" office:value="2026" table:style-name="ce1">
            <text:p>2026</text:p>
          </table:table-cell>
          <table:table-cell office:value-type="float" office:value="2027" table:style-name="ce1">
            <text:p>2027</text:p>
          </table:table-cell>
          <table:table-cell office:value-type="float" office:value="2028" table:style-name="ce1">
            <text:p>2028</text:p>
          </table:table-cell>
          <table:table-cell office:value-type="float" office:value="2029" table:style-name="ce1">
            <text:p>2029</text:p>
          </table:table-cell>
          <table:table-cell office:value-type="float" office:value="2030" table:style-name="ce1">
            <text:p>20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2.23E-2" table:style-name="ce13">
            <text:p>0.022</text:p>
          </table:table-cell>
          <table:table-cell office:value-type="float" office:value="2.07E-2" table:style-name="ce13">
            <text:p>0.021</text:p>
          </table:table-cell>
          <table:table-cell office:value-type="float" office:value="1.9099999999999999E-2" table:style-name="ce13">
            <text:p>0.019</text:p>
          </table:table-cell>
          <table:table-cell office:value-type="float" office:value="1.7500000000000002E-2" table:style-name="ce13">
            <text:p>0.018</text:p>
          </table:table-cell>
          <table:table-cell office:value-type="float" office:value="1.5900000000000001E-2" table:style-name="ce13">
            <text:p>0.016</text:p>
          </table:table-cell>
          <table:table-cell office:value-type="float" office:value="1.43E-2" table:style-name="ce13">
            <text:p>0.014</text:p>
          </table:table-cell>
          <table:table-cell office:value-type="float" office:value="1.2699999999999999E-2" table:style-name="ce13">
            <text:p>0.013</text:p>
          </table:table-cell>
          <table:table-cell office:value-type="float" office:value="1.206E-2" table:style-name="ce13">
            <text:p>0.012</text:p>
          </table:table-cell>
          <table:table-cell office:value-type="float" office:value="1.142E-2" table:style-name="ce13">
            <text:p>0.011</text:p>
          </table:table-cell>
          <table:table-cell office:value-type="float" office:value="1.078E-2" table:style-name="ce13">
            <text:p>0.011</text:p>
          </table:table-cell>
          <table:table-cell office:value-type="float" office:value="1.014E-2" table:style-name="ce13">
            <text:p>0.010</text:p>
          </table:table-cell>
          <table:table-cell office:value-type="float" office:value="9.4999999999999998E-3" table:style-name="ce13">
            <text:p>0.010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7000000000000001E-2" table:style-name="ce13">
            <text:p>0.017</text:p>
          </table:table-cell>
          <table:table-cell office:value-type="float" office:value="1.5966666666666667E-2" table:style-name="ce13">
            <text:p>0.016</text:p>
          </table:table-cell>
          <table:table-cell office:value-type="float" office:value="1.4933333333333335E-2" table:style-name="ce13">
            <text:p>0.015</text:p>
          </table:table-cell>
          <table:table-cell office:value-type="float" office:value="1.3900000000000001E-2" table:style-name="ce13">
            <text:p>0.014</text:p>
          </table:table-cell>
          <table:table-cell office:value-type="float" office:value="1.2866666666666669E-2" table:style-name="ce13">
            <text:p>0.013</text:p>
          </table:table-cell>
          <table:table-cell office:value-type="float" office:value="1.1833333333333335E-2" table:style-name="ce13">
            <text:p>0.012</text:p>
          </table:table-cell>
          <table:table-cell office:value-type="float" office:value="1.0800000000000001E-2" table:style-name="ce13">
            <text:p>0.011</text:p>
          </table:table-cell>
          <table:table-cell office:value-type="float" office:value="1.03E-2" table:style-name="ce13">
            <text:p>0.010</text:p>
          </table:table-cell>
          <table:table-cell office:value-type="float" office:value="9.7999999999999997E-3" table:style-name="ce13">
            <text:p>0.010</text:p>
          </table:table-cell>
          <table:table-cell office:value-type="float" office:value="9.300000000000001E-3" table:style-name="ce13">
            <text:p>0.009</text:p>
          </table:table-cell>
          <table:table-cell office:value-type="float" office:value="8.8000000000000005E-3" table:style-name="ce13">
            <text:p>0.009</text:p>
          </table:table-cell>
          <table:table-cell office:value-type="float" office:value="8.3000000000000001E-3" table:style-name="ce13">
            <text:p>0.008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46E-2" table:style-name="ce13">
            <text:p>0.025</text:p>
          </table:table-cell>
          <table:table-cell office:value-type="float" office:value="2.3016666666666668E-2" table:style-name="ce13">
            <text:p>0.023</text:p>
          </table:table-cell>
          <table:table-cell office:value-type="float" office:value="2.1433333333333332E-2" table:style-name="ce13">
            <text:p>0.021</text:p>
          </table:table-cell>
          <table:table-cell office:value-type="float" office:value="1.985E-2" table:style-name="ce13">
            <text:p>0.020</text:p>
          </table:table-cell>
          <table:table-cell office:value-type="float" office:value="1.8266666666666667E-2" table:style-name="ce13">
            <text:p>0.018</text:p>
          </table:table-cell>
          <table:table-cell office:value-type="float" office:value="1.6683333333333335E-2" table:style-name="ce13">
            <text:p>0.017</text:p>
          </table:table-cell>
          <table:table-cell office:value-type="float" office:value="1.5100000000000001E-2" table:style-name="ce13">
            <text:p>0.015</text:p>
          </table:table-cell>
          <table:table-cell office:value-type="float" office:value="1.438E-2" table:style-name="ce13">
            <text:p>0.014</text:p>
          </table:table-cell>
          <table:table-cell office:value-type="float" office:value="1.366E-2" table:style-name="ce13">
            <text:p>0.014</text:p>
          </table:table-cell>
          <table:table-cell office:value-type="float" office:value="1.294E-2" table:style-name="ce13">
            <text:p>0.013</text:p>
          </table:table-cell>
          <table:table-cell office:value-type="float" office:value="1.222E-2" table:style-name="ce13">
            <text:p>0.012</text:p>
          </table:table-cell>
          <table:table-cell office:value-type="float" office:value="1.15E-2" table:style-name="ce13">
            <text:p>0.012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tad stagnerend</text:p>
          </table:table-cell>
          <table:table-cell office:value-type="string" table:style-name="ce1">
            <text:p>Elemental Carbon</text:p>
          </table:table-cell>
          <table:table-cell office:value-type="float" office:value="2.7300000000000001E-2" table:style-name="ce13">
            <text:p>0.027</text:p>
          </table:table-cell>
          <table:table-cell office:value-type="float" office:value="2.5466666666666669E-2" table:style-name="ce13">
            <text:p>0.025</text:p>
          </table:table-cell>
          <table:table-cell office:value-type="float" office:value="2.3633333333333333E-2" table:style-name="ce13">
            <text:p>0.024</text:p>
          </table:table-cell>
          <table:table-cell office:value-type="float" office:value="2.18E-2" table:style-name="ce13">
            <text:p>0.022</text:p>
          </table:table-cell>
          <table:table-cell office:value-type="float" office:value="1.9966666666666667E-2" table:style-name="ce13">
            <text:p>0.020</text:p>
          </table:table-cell>
          <table:table-cell office:value-type="float" office:value="1.8133333333333335E-2" table:style-name="ce13">
            <text:p>0.018</text:p>
          </table:table-cell>
          <table:table-cell office:value-type="float" office:value="1.6299999999999999E-2" table:style-name="ce13">
            <text:p>0.016</text:p>
          </table:table-cell>
          <table:table-cell office:value-type="float" office:value="1.5519999999999999E-2" table:style-name="ce13">
            <text:p>0.016</text:p>
          </table:table-cell>
          <table:table-cell office:value-type="float" office:value="1.474E-2" table:style-name="ce13">
            <text:p>0.015</text:p>
          </table:table-cell>
          <table:table-cell office:value-type="float" office:value="1.396E-2" table:style-name="ce13">
            <text:p>0.014</text:p>
          </table:table-cell>
          <table:table-cell office:value-type="float" office:value="1.3179999999999999E-2" table:style-name="ce13">
            <text:p>0.013</text:p>
          </table:table-cell>
          <table:table-cell office:value-type="float" office:value="1.24E-2" table:style-name="ce13">
            <text:p>0.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3">
            <text:p>0.002</text:p>
          </table:table-cell>
          <table:table-cell office:value-type="float" office:value="1.8E-3" table:style-name="ce13">
            <text:p>0.002</text:p>
          </table:table-cell>
          <table:table-cell office:value-type="float" office:value="1.6000000000000001E-3" table:style-name="ce13">
            <text:p>0.002</text:p>
          </table:table-cell>
          <table:table-cell office:value-type="float" office:value="1.4E-3" table:style-name="ce13">
            <text:p>0.001</text:p>
          </table:table-cell>
          <table:table-cell office:value-type="float" office:value="1.2000000000000001E-3" table:style-name="ce13">
            <text:p>0.001</text:p>
          </table:table-cell>
          <table:table-cell office:value-type="float" office:value="1E-3" table:style-name="ce13">
            <text:p>0.001</text:p>
          </table:table-cell>
          <table:table-cell office:value-type="float" office:value="8.0000000000000004E-4" table:style-name="ce13">
            <text:p>0.001</text:p>
          </table:table-cell>
          <table:table-cell office:value-type="float" office:value="7.3999999999999999E-4" table:style-name="ce13">
            <text:p>0.001</text:p>
          </table:table-cell>
          <table:table-cell office:value-type="float" office:value="6.8000000000000005E-4" table:style-name="ce13">
            <text:p>0.001</text:p>
          </table:table-cell>
          <table:table-cell office:value-type="float" office:value="6.2E-4" table:style-name="ce13">
            <text:p>0.001</text:p>
          </table:table-cell>
          <table:table-cell office:value-type="float" office:value="5.5999999999999995E-4" table:style-name="ce13">
            <text:p>0.001</text:p>
          </table:table-cell>
          <table:table-cell office:value-type="float" office:value="5.0000000000000001E-4" table:style-name="ce13">
            <text:p>0.001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3.3999999999999998E-3" table:style-name="ce13">
            <text:p>0.003</text:p>
          </table:table-cell>
          <table:table-cell office:value-type="float" office:value="3.0666666666666663E-3" table:style-name="ce13">
            <text:p>0.003</text:p>
          </table:table-cell>
          <table:table-cell office:value-type="float" office:value="2.7333333333333333E-3" table:style-name="ce13">
            <text:p>0.003</text:p>
          </table:table-cell>
          <table:table-cell office:value-type="float" office:value="2.3999999999999998E-3" table:style-name="ce13">
            <text:p>0.002</text:p>
          </table:table-cell>
          <table:table-cell office:value-type="float" office:value="2.0666666666666663E-3" table:style-name="ce13">
            <text:p>0.002</text:p>
          </table:table-cell>
          <table:table-cell office:value-type="float" office:value="1.733333333333333E-3" table:style-name="ce13">
            <text:p>0.002</text:p>
          </table:table-cell>
          <table:table-cell office:value-type="float" office:value="1.4E-3" table:style-name="ce13">
            <text:p>0.001</text:p>
          </table:table-cell>
          <table:table-cell office:value-type="float" office:value="1.2799999999999999E-3" table:style-name="ce13">
            <text:p>0.001</text:p>
          </table:table-cell>
          <table:table-cell office:value-type="float" office:value="1.16E-3" table:style-name="ce13">
            <text:p>0.001</text:p>
          </table:table-cell>
          <table:table-cell office:value-type="float" office:value="1.0400000000000001E-3" table:style-name="ce13">
            <text:p>0.001</text:p>
          </table:table-cell>
          <table:table-cell office:value-type="float" office:value="9.2000000000000003E-4" table:style-name="ce13">
            <text:p>0.001</text:p>
          </table:table-cell>
          <table:table-cell office:value-type="float" office:value="8.0000000000000004E-4" table:style-name="ce13">
            <text:p>0.001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3.7000000000000002E-3" table:style-name="ce13">
            <text:p>0.004</text:p>
          </table:table-cell>
          <table:table-cell office:value-type="float" office:value="3.3333333333333335E-3" table:style-name="ce13">
            <text:p>0.003</text:p>
          </table:table-cell>
          <table:table-cell office:value-type="float" office:value="2.9666666666666669E-3" table:style-name="ce13">
            <text:p>0.003</text:p>
          </table:table-cell>
          <table:table-cell office:value-type="float" office:value="2.5999999999999999E-3" table:style-name="ce13">
            <text:p>0.003</text:p>
          </table:table-cell>
          <table:table-cell office:value-type="float" office:value="2.2333333333333337E-3" table:style-name="ce13">
            <text:p>0.002</text:p>
          </table:table-cell>
          <table:table-cell office:value-type="float" office:value="1.8666666666666666E-3" table:style-name="ce13">
            <text:p>0.002</text:p>
          </table:table-cell>
          <table:table-cell office:value-type="float" office:value="1.5E-3" table:style-name="ce13">
            <text:p>0.002</text:p>
          </table:table-cell>
          <table:table-cell office:value-type="float" office:value="1.3600000000000001E-3" table:style-name="ce13">
            <text:p>0.001</text:p>
          </table:table-cell>
          <table:table-cell office:value-type="float" office:value="1.2200000000000002E-3" table:style-name="ce13">
            <text:p>0.001</text:p>
          </table:table-cell>
          <table:table-cell office:value-type="float" office:value="1.08E-3" table:style-name="ce13">
            <text:p>0.001</text:p>
          </table:table-cell>
          <table:table-cell office:value-type="float" office:value="9.4000000000000008E-4" table:style-name="ce13">
            <text:p>0.001</text:p>
          </table:table-cell>
          <table:table-cell office:value-type="float" office:value="8.0000000000000004E-4" table:style-name="ce13">
            <text:p>0.001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tad stagnerend</text:p>
          </table:table-cell>
          <table:table-cell office:value-type="string" table:style-name="ce1">
            <text:p>Elemental Carbon</text:p>
          </table:table-cell>
          <table:table-cell office:value-type="float" office:value="5.1000000000000004E-3" table:style-name="ce13">
            <text:p>0.005</text:p>
          </table:table-cell>
          <table:table-cell office:value-type="float" office:value="4.5999999999999999E-3" table:style-name="ce13">
            <text:p>0.005</text:p>
          </table:table-cell>
          <table:table-cell office:value-type="float" office:value="4.1000000000000003E-3" table:style-name="ce13">
            <text:p>0.004</text:p>
          </table:table-cell>
          <table:table-cell office:value-type="float" office:value="3.5999999999999999E-3" table:style-name="ce13">
            <text:p>0.004</text:p>
          </table:table-cell>
          <table:table-cell office:value-type="float" office:value="3.0999999999999999E-3" table:style-name="ce13">
            <text:p>0.003</text:p>
          </table:table-cell>
          <table:table-cell office:value-type="float" office:value="2.5999999999999999E-3" table:style-name="ce13">
            <text:p>0.003</text:p>
          </table:table-cell>
          <table:table-cell office:value-type="float" office:value="2.0999999999999999E-3" table:style-name="ce13">
            <text:p>0.002</text:p>
          </table:table-cell>
          <table:table-cell office:value-type="float" office:value="1.9199999999999998E-3" table:style-name="ce13">
            <text:p>0.002</text:p>
          </table:table-cell>
          <table:table-cell office:value-type="float" office:value="1.7399999999999998E-3" table:style-name="ce13">
            <text:p>0.002</text:p>
          </table:table-cell>
          <table:table-cell office:value-type="float" office:value="1.5599999999999998E-3" table:style-name="ce13">
            <text:p>0.002</text:p>
          </table:table-cell>
          <table:table-cell office:value-type="float" office:value="1.3799999999999999E-3" table:style-name="ce13">
            <text:p>0.001</text:p>
          </table:table-cell>
          <table:table-cell office:value-type="float" office:value="1.1999999999999999E-3" table:style-name="ce13">
            <text:p>0.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95E-2" table:style-name="ce13">
            <text:p>0.020</text:p>
          </table:table-cell>
          <table:table-cell office:value-type="float" office:value="1.7299999999999999E-2" table:style-name="ce13">
            <text:p>0.017</text:p>
          </table:table-cell>
          <table:table-cell office:value-type="float" office:value="1.5099999999999999E-2" table:style-name="ce13">
            <text:p>0.015</text:p>
          </table:table-cell>
          <table:table-cell office:value-type="float" office:value="1.2900000000000002E-2" table:style-name="ce13">
            <text:p>0.013</text:p>
          </table:table-cell>
          <table:table-cell office:value-type="float" office:value="1.0699999999999999E-2" table:style-name="ce13">
            <text:p>0.011</text:p>
          </table:table-cell>
          <table:table-cell office:value-type="float" office:value="8.4999999999999989E-3" table:style-name="ce13">
            <text:p>0.009</text:p>
          </table:table-cell>
          <table:table-cell office:value-type="float" office:value="6.3E-3" table:style-name="ce13">
            <text:p>0.006</text:p>
          </table:table-cell>
          <table:table-cell office:value-type="float" office:value="6.1200000000000004E-3" table:style-name="ce13">
            <text:p>0.006</text:p>
          </table:table-cell>
          <table:table-cell office:value-type="float" office:value="5.94E-3" table:style-name="ce13">
            <text:p>0.006</text:p>
          </table:table-cell>
          <table:table-cell office:value-type="float" office:value="5.7600000000000004E-3" table:style-name="ce13">
            <text:p>0.006</text:p>
          </table:table-cell>
          <table:table-cell office:value-type="float" office:value="5.5799999999999999E-3" table:style-name="ce13">
            <text:p>0.006</text:p>
          </table:table-cell>
          <table:table-cell office:value-type="float" office:value="5.4000000000000003E-3" table:style-name="ce13">
            <text:p>0.005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2.4E-2" table:style-name="ce13">
            <text:p>0.024</text:p>
          </table:table-cell>
          <table:table-cell office:value-type="float" office:value="2.1083333333333332E-2" table:style-name="ce13">
            <text:p>0.021</text:p>
          </table:table-cell>
          <table:table-cell office:value-type="float" office:value="1.8166666666666668E-2" table:style-name="ce13">
            <text:p>0.018</text:p>
          </table:table-cell>
          <table:table-cell office:value-type="float" office:value="1.525E-2" table:style-name="ce13">
            <text:p>0.015</text:p>
          </table:table-cell>
          <table:table-cell office:value-type="float" office:value="1.2333333333333333E-2" table:style-name="ce13">
            <text:p>0.012</text:p>
          </table:table-cell>
          <table:table-cell office:value-type="float" office:value="9.4166666666666652E-3" table:style-name="ce13">
            <text:p>0.009</text:p>
          </table:table-cell>
          <table:table-cell office:value-type="float" office:value="6.4999999999999997E-3" table:style-name="ce13">
            <text:p>0.007</text:p>
          </table:table-cell>
          <table:table-cell office:value-type="float" office:value="6.4599999999999996E-3" table:style-name="ce13">
            <text:p>0.006</text:p>
          </table:table-cell>
          <table:table-cell office:value-type="float" office:value="6.4199999999999995E-3" table:style-name="ce13">
            <text:p>0.006</text:p>
          </table:table-cell>
          <table:table-cell office:value-type="float" office:value="6.3800000000000003E-3" table:style-name="ce13">
            <text:p>0.006</text:p>
          </table:table-cell>
          <table:table-cell office:value-type="float" office:value="6.3400000000000001E-3" table:style-name="ce13">
            <text:p>0.006</text:p>
          </table:table-cell>
          <table:table-cell office:value-type="float" office:value="6.3E-3" table:style-name="ce13">
            <text:p>0.006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8899999999999999E-2" table:style-name="ce13">
            <text:p>0.029</text:p>
          </table:table-cell>
          <table:table-cell office:value-type="float" office:value="2.5383333333333331E-2" table:style-name="ce13">
            <text:p>0.025</text:p>
          </table:table-cell>
          <table:table-cell office:value-type="float" office:value="2.1866666666666666E-2" table:style-name="ce13">
            <text:p>0.022</text:p>
          </table:table-cell>
          <table:table-cell office:value-type="float" office:value="1.8349999999999998E-2" table:style-name="ce13">
            <text:p>0.018</text:p>
          </table:table-cell>
          <table:table-cell office:value-type="float" office:value="1.4833333333333332E-2" table:style-name="ce13">
            <text:p>0.015</text:p>
          </table:table-cell>
          <table:table-cell office:value-type="float" office:value="1.1316666666666662E-2" table:style-name="ce13">
            <text:p>0.011</text:p>
          </table:table-cell>
          <table:table-cell office:value-type="float" office:value="7.7999999999999996E-3" table:style-name="ce13">
            <text:p>0.008</text:p>
          </table:table-cell>
          <table:table-cell office:value-type="float" office:value="7.7399999999999995E-3" table:style-name="ce13">
            <text:p>0.008</text:p>
          </table:table-cell>
          <table:table-cell office:value-type="float" office:value="7.6799999999999993E-3" table:style-name="ce13">
            <text:p>0.008</text:p>
          </table:table-cell>
          <table:table-cell office:value-type="float" office:value="7.62E-3" table:style-name="ce13">
            <text:p>0.008</text:p>
          </table:table-cell>
          <table:table-cell office:value-type="float" office:value="7.5599999999999999E-3" table:style-name="ce13">
            <text:p>0.008</text:p>
          </table:table-cell>
          <table:table-cell office:value-type="float" office:value="7.4999999999999997E-3" table:style-name="ce13">
            <text:p>0.008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tad stagnerend</text:p>
          </table:table-cell>
          <table:table-cell office:value-type="string" table:style-name="ce1">
            <text:p>Elemental Carbon</text:p>
          </table:table-cell>
          <table:table-cell office:value-type="float" office:value="3.1800000000000002E-2" table:style-name="ce13">
            <text:p>0.032</text:p>
          </table:table-cell>
          <table:table-cell office:value-type="float" office:value="2.8116666666666668E-2" table:style-name="ce13">
            <text:p>0.028</text:p>
          </table:table-cell>
          <table:table-cell office:value-type="float" office:value="2.4433333333333335E-2" table:style-name="ce13">
            <text:p>0.024</text:p>
          </table:table-cell>
          <table:table-cell office:value-type="float" office:value="2.0750000000000005E-2" table:style-name="ce13">
            <text:p>0.021</text:p>
          </table:table-cell>
          <table:table-cell office:value-type="float" office:value="1.7066666666666667E-2" table:style-name="ce13">
            <text:p>0.017</text:p>
          </table:table-cell>
          <table:table-cell office:value-type="float" office:value="1.3383333333333334E-2" table:style-name="ce13">
            <text:p>0.013</text:p>
          </table:table-cell>
          <table:table-cell office:value-type="float" office:value="9.7000000000000003E-3" table:style-name="ce13">
            <text:p>0.010</text:p>
          </table:table-cell>
          <table:table-cell office:value-type="float" office:value="9.6200000000000001E-3" table:style-name="ce13">
            <text:p>0.010</text:p>
          </table:table-cell>
          <table:table-cell office:value-type="float" office:value="9.5399999999999999E-3" table:style-name="ce13">
            <text:p>0.010</text:p>
          </table:table-cell>
          <table:table-cell office:value-type="float" office:value="9.4599999999999997E-3" table:style-name="ce13">
            <text:p>0.009</text:p>
          </table:table-cell>
          <table:table-cell office:value-type="float" office:value="9.3799999999999994E-3" table:style-name="ce13">
            <text:p>0.009</text:p>
          </table:table-cell>
          <table:table-cell office:value-type="float" office:value="9.2999999999999992E-3" table:style-name="ce13">
            <text:p>0.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9.4000000000000004E-3" table:style-name="ce13">
            <text:p>0.009</text:p>
          </table:table-cell>
          <table:table-cell office:value-type="float" office:value="8.3000000000000001E-3" table:style-name="ce13">
            <text:p>0.008</text:p>
          </table:table-cell>
          <table:table-cell office:value-type="float" office:value="7.1999999999999998E-3" table:style-name="ce13">
            <text:p>0.007</text:p>
          </table:table-cell>
          <table:table-cell office:value-type="float" office:value="6.1000000000000013E-3" table:style-name="ce13">
            <text:p>0.006</text:p>
          </table:table-cell>
          <table:table-cell office:value-type="float" office:value="5.0000000000000001E-3" table:style-name="ce13">
            <text:p>0.005</text:p>
          </table:table-cell>
          <table:table-cell office:value-type="float" office:value="3.8999999999999998E-3" table:style-name="ce13">
            <text:p>0.004</text:p>
          </table:table-cell>
          <table:table-cell office:value-type="float" office:value="2.8E-3" table:style-name="ce13">
            <text:p>0.003</text:p>
          </table:table-cell>
          <table:table-cell office:value-type="float" office:value="2.8E-3" table:style-name="ce13">
            <text:p>0.003</text:p>
          </table:table-cell>
          <table:table-cell office:value-type="float" office:value="2.8E-3" table:style-name="ce13">
            <text:p>0.003</text:p>
          </table:table-cell>
          <table:table-cell office:value-type="float" office:value="2.8E-3" table:style-name="ce13">
            <text:p>0.003</text:p>
          </table:table-cell>
          <table:table-cell office:value-type="float" office:value="2.8E-3" table:style-name="ce13">
            <text:p>0.003</text:p>
          </table:table-cell>
          <table:table-cell office:value-type="float" office:value="2.8E-3" table:style-name="ce13">
            <text:p>0.003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1599999999999999E-2" table:style-name="ce13">
            <text:p>0.012</text:p>
          </table:table-cell>
          <table:table-cell office:value-type="float" office:value="1.0283333333333332E-2" table:style-name="ce13">
            <text:p>0.010</text:p>
          </table:table-cell>
          <table:table-cell office:value-type="float" office:value="8.9666666666666662E-3" table:style-name="ce13">
            <text:p>0.009</text:p>
          </table:table-cell>
          <table:table-cell office:value-type="float" office:value="7.6499999999999997E-3" table:style-name="ce13">
            <text:p>0.008</text:p>
          </table:table-cell>
          <table:table-cell office:value-type="float" office:value="6.3333333333333332E-3" table:style-name="ce13">
            <text:p>0.006</text:p>
          </table:table-cell>
          <table:table-cell office:value-type="float" office:value="5.0166666666666667E-3" table:style-name="ce13">
            <text:p>0.005</text:p>
          </table:table-cell>
          <table:table-cell office:value-type="float" office:value="3.7000000000000002E-3" table:style-name="ce13">
            <text:p>0.004</text:p>
          </table:table-cell>
          <table:table-cell office:value-type="float" office:value="3.7000000000000002E-3" table:style-name="ce13">
            <text:p>0.004</text:p>
          </table:table-cell>
          <table:table-cell office:value-type="float" office:value="3.7000000000000002E-3" table:style-name="ce13">
            <text:p>0.004</text:p>
          </table:table-cell>
          <table:table-cell office:value-type="float" office:value="3.7000000000000002E-3" table:style-name="ce13">
            <text:p>0.004</text:p>
          </table:table-cell>
          <table:table-cell office:value-type="float" office:value="3.7000000000000002E-3" table:style-name="ce13">
            <text:p>0.004</text:p>
          </table:table-cell>
          <table:table-cell office:value-type="float" office:value="3.7000000000000002E-3" table:style-name="ce13">
            <text:p>0.004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52E-2" table:style-name="ce13">
            <text:p>0.015</text:p>
          </table:table-cell>
          <table:table-cell office:value-type="float" office:value="1.35E-2" table:style-name="ce13">
            <text:p>0.014</text:p>
          </table:table-cell>
          <table:table-cell office:value-type="float" office:value="1.18E-2" table:style-name="ce13">
            <text:p>0.012</text:p>
          </table:table-cell>
          <table:table-cell office:value-type="float" office:value="1.01E-2" table:style-name="ce13">
            <text:p>0.010</text:p>
          </table:table-cell>
          <table:table-cell office:value-type="float" office:value="8.3999999999999995E-3" table:style-name="ce13">
            <text:p>0.008</text:p>
          </table:table-cell>
          <table:table-cell office:value-type="float" office:value="6.6999999999999994E-3" table:style-name="ce13">
            <text:p>0.007</text:p>
          </table:table-cell>
          <table:table-cell office:value-type="float" office:value="5.0000000000000001E-3" table:style-name="ce13">
            <text:p>0.005</text:p>
          </table:table-cell>
          <table:table-cell office:value-type="float" office:value="5.0000000000000001E-3" table:style-name="ce13">
            <text:p>0.005</text:p>
          </table:table-cell>
          <table:table-cell office:value-type="float" office:value="5.0000000000000001E-3" table:style-name="ce13">
            <text:p>0.005</text:p>
          </table:table-cell>
          <table:table-cell office:value-type="float" office:value="5.0000000000000001E-3" table:style-name="ce13">
            <text:p>0.005</text:p>
          </table:table-cell>
          <table:table-cell office:value-type="float" office:value="5.0000000000000001E-3" table:style-name="ce13">
            <text:p>0.005</text:p>
          </table:table-cell>
          <table:table-cell office:value-type="float" office:value="5.0000000000000001E-3" table:style-name="ce13">
            <text:p>0.005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tad stagnerend</text:p>
          </table:table-cell>
          <table:table-cell office:value-type="string" table:style-name="ce1">
            <text:p>Elemental Carbon</text:p>
          </table:table-cell>
          <table:table-cell office:value-type="float" office:value="1.9400000000000001E-2" table:style-name="ce13">
            <text:p>0.019</text:p>
          </table:table-cell>
          <table:table-cell office:value-type="float" office:value="1.7416666666666667E-2" table:style-name="ce13">
            <text:p>0.017</text:p>
          </table:table-cell>
          <table:table-cell office:value-type="float" office:value="1.5433333333333334E-2" table:style-name="ce13">
            <text:p>0.015</text:p>
          </table:table-cell>
          <table:table-cell office:value-type="float" office:value="1.345E-2" table:style-name="ce13">
            <text:p>0.013</text:p>
          </table:table-cell>
          <table:table-cell office:value-type="float" office:value="1.1466666666666667E-2" table:style-name="ce13">
            <text:p>0.011</text:p>
          </table:table-cell>
          <table:table-cell office:value-type="float" office:value="9.4833333333333332E-3" table:style-name="ce13">
            <text:p>0.009</text:p>
          </table:table-cell>
          <table:table-cell office:value-type="float" office:value="7.4999999999999997E-3" table:style-name="ce13">
            <text:p>0.008</text:p>
          </table:table-cell>
          <table:table-cell office:value-type="float" office:value="7.4999999999999997E-3" table:style-name="ce13">
            <text:p>0.008</text:p>
          </table:table-cell>
          <table:table-cell office:value-type="float" office:value="7.4999999999999997E-3" table:style-name="ce13">
            <text:p>0.008</text:p>
          </table:table-cell>
          <table:table-cell office:value-type="float" office:value="7.4999999999999997E-3" table:style-name="ce13">
            <text:p>0.008</text:p>
          </table:table-cell>
          <table:table-cell office:value-type="float" office:value="7.4999999999999997E-3" table:style-name="ce13">
            <text:p>0.008</text:p>
          </table:table-cell>
          <table:table-cell office:value-type="float" office:value="7.4999999999999997E-3" table:style-name="ce13">
            <text:p>0.008</text:p>
          </table:table-cell>
          <table:table-cell table:number-columns-repeated="16368"/>
        </table:table-row>
        <table:table-row table:number-rows-repeated="1048556" table:style-name="ro1">
          <table:table-cell table:number-columns-repeated="16384"/>
        </table:table-row>
      </table:table>
      <table:table table:name="snelweg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2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5">
            <text:p>Srmwegtype</text:p>
          </table:table-cell>
          <table:table-cell office:value-type="string" table:style-name="ce1">
            <text:p>snelweg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EF</text:p>
          </table:table-cell>
          <table:table-cell table:number-columns-repeated="3" table:style-name="ce1"/>
          <table:table-cell office:value-type="string" table:style-name="ce15">
            <text:p>Jaa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Verkeerscategorie</text:p>
          </table:table-cell>
          <table:table-cell office:value-type="string" table:style-name="ce15">
            <text:p>Voertuigtype</text:p>
          </table:table-cell>
          <table:table-cell office:value-type="string" table:style-name="ce15">
            <text:p>Wegtype</text:p>
          </table:table-cell>
          <table:table-cell office:value-type="string" table:style-name="ce15">
            <text:p>Component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office:value-type="float" office:value="2024" table:style-name="ce1">
            <text:p>2024</text:p>
          </table:table-cell>
          <table:table-cell office:value-type="float" office:value="2025" table:style-name="ce1">
            <text:p>2025</text:p>
          </table:table-cell>
          <table:table-cell office:value-type="float" office:value="2026" table:style-name="ce1">
            <text:p>2026</text:p>
          </table:table-cell>
          <table:table-cell office:value-type="float" office:value="2027" table:style-name="ce1">
            <text:p>2027</text:p>
          </table:table-cell>
          <table:table-cell office:value-type="float" office:value="2028" table:style-name="ce1">
            <text:p>2028</text:p>
          </table:table-cell>
          <table:table-cell office:value-type="float" office:value="2029" table:style-name="ce1">
            <text:p>2029</text:p>
          </table:table-cell>
          <table:table-cell office:value-type="float" office:value="2030" table:style-name="ce1">
            <text:p>20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Elemental Carbon</text:p>
          </table:table-cell>
          <table:table-cell office:value-type="float" office:value="3.8999999999999998E-3" table:style-name="ce13">
            <text:p>0.004</text:p>
          </table:table-cell>
          <table:table-cell office:value-type="float" office:value="3.4999999999999996E-3" table:style-name="ce13">
            <text:p>0.004</text:p>
          </table:table-cell>
          <table:table-cell office:value-type="float" office:value="3.0999999999999999E-3" table:style-name="ce13">
            <text:p>0.003</text:p>
          </table:table-cell>
          <table:table-cell office:value-type="float" office:value="2.7000000000000001E-3" table:style-name="ce13">
            <text:p>0.003</text:p>
          </table:table-cell>
          <table:table-cell office:value-type="float" office:value="2.3E-3" table:style-name="ce13">
            <text:p>0.002</text:p>
          </table:table-cell>
          <table:table-cell office:value-type="float" office:value="1.9000000000000002E-3" table:style-name="ce13">
            <text:p>0.002</text:p>
          </table:table-cell>
          <table:table-cell office:value-type="float" office:value="1.5E-3" table:style-name="ce13">
            <text:p>0.002</text:p>
          </table:table-cell>
          <table:table-cell office:value-type="float" office:value="1.3600000000000001E-3" table:style-name="ce13">
            <text:p>0.001</text:p>
          </table:table-cell>
          <table:table-cell office:value-type="float" office:value="1.2200000000000002E-3" table:style-name="ce13">
            <text:p>0.001</text:p>
          </table:table-cell>
          <table:table-cell office:value-type="float" office:value="1.08E-3" table:style-name="ce13">
            <text:p>0.001</text:p>
          </table:table-cell>
          <table:table-cell office:value-type="float" office:value="9.4000000000000008E-4" table:style-name="ce13">
            <text:p>0.001</text:p>
          </table:table-cell>
          <table:table-cell office:value-type="float" office:value="8.0000000000000004E-4" table:style-name="ce13">
            <text:p>0.001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100 km/h (ZSH)</text:p>
          </table:table-cell>
          <table:table-cell office:value-type="string" table:style-name="ce1">
            <text:p>Elemental Carbon</text:p>
          </table:table-cell>
          <table:table-cell office:value-type="float" office:value="4.0000000000000001E-3" table:style-name="ce13">
            <text:p>0.004</text:p>
          </table:table-cell>
          <table:table-cell office:value-type="float" office:value="3.5833333333333333E-3" table:style-name="ce13">
            <text:p>0.004</text:p>
          </table:table-cell>
          <table:table-cell office:value-type="float" office:value="3.1666666666666666E-3" table:style-name="ce13">
            <text:p>0.003</text:p>
          </table:table-cell>
          <table:table-cell office:value-type="float" office:value="2.7499999999999998E-3" table:style-name="ce13">
            <text:p>0.003</text:p>
          </table:table-cell>
          <table:table-cell office:value-type="float" office:value="2.3333333333333331E-3" table:style-name="ce13">
            <text:p>0.002</text:p>
          </table:table-cell>
          <table:table-cell office:value-type="float" office:value="1.9166666666666668E-3" table:style-name="ce13">
            <text:p>0.002</text:p>
          </table:table-cell>
          <table:table-cell office:value-type="float" office:value="1.5E-3" table:style-name="ce13">
            <text:p>0.002</text:p>
          </table:table-cell>
          <table:table-cell office:value-type="float" office:value="1.3600000000000001E-3" table:style-name="ce13">
            <text:p>0.001</text:p>
          </table:table-cell>
          <table:table-cell office:value-type="float" office:value="1.2200000000000002E-3" table:style-name="ce13">
            <text:p>0.001</text:p>
          </table:table-cell>
          <table:table-cell office:value-type="float" office:value="1.08E-3" table:style-name="ce13">
            <text:p>0.001</text:p>
          </table:table-cell>
          <table:table-cell office:value-type="float" office:value="9.4000000000000008E-4" table:style-name="ce13">
            <text:p>0.001</text:p>
          </table:table-cell>
          <table:table-cell office:value-type="float" office:value="8.0000000000000004E-4" table:style-name="ce13">
            <text:p>0.001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120 km/h</text:p>
          </table:table-cell>
          <table:table-cell office:value-type="string" table:style-name="ce1">
            <text:p>Elemental Carbon</text:p>
          </table:table-cell>
          <table:table-cell office:value-type="float" office:value="4.4999999999999997E-3" table:style-name="ce13">
            <text:p>0.005</text:p>
          </table:table-cell>
          <table:table-cell office:value-type="float" office:value="4.0333333333333332E-3" table:style-name="ce13">
            <text:p>0.004</text:p>
          </table:table-cell>
          <table:table-cell office:value-type="float" office:value="3.5666666666666663E-3" table:style-name="ce13">
            <text:p>0.004</text:p>
          </table:table-cell>
          <table:table-cell office:value-type="float" office:value="3.1000000000000003E-3" table:style-name="ce13">
            <text:p>0.003</text:p>
          </table:table-cell>
          <table:table-cell office:value-type="float" office:value="2.633333333333333E-3" table:style-name="ce13">
            <text:p>0.003</text:p>
          </table:table-cell>
          <table:table-cell office:value-type="float" office:value="2.1666666666666666E-3" table:style-name="ce13">
            <text:p>0.002</text:p>
          </table:table-cell>
          <table:table-cell office:value-type="float" office:value="1.6999999999999999E-3" table:style-name="ce13">
            <text:p>0.002</text:p>
          </table:table-cell>
          <table:table-cell office:value-type="float" office:value="1.5399999999999999E-3" table:style-name="ce13">
            <text:p>0.002</text:p>
          </table:table-cell>
          <table:table-cell office:value-type="float" office:value="1.3799999999999999E-3" table:style-name="ce13">
            <text:p>0.001</text:p>
          </table:table-cell>
          <table:table-cell office:value-type="float" office:value="1.2199999999999999E-3" table:style-name="ce13">
            <text:p>0.001</text:p>
          </table:table-cell>
          <table:table-cell office:value-type="float" office:value="1.06E-3" table:style-name="ce13">
            <text:p>0.001</text:p>
          </table:table-cell>
          <table:table-cell office:value-type="float" office:value="8.9999999999999998E-4" table:style-name="ce13">
            <text:p>0.001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130 km/h</text:p>
          </table:table-cell>
          <table:table-cell office:value-type="string" table:style-name="ce1">
            <text:p>Elemental Carbon</text:p>
          </table:table-cell>
          <table:table-cell office:value-type="float" office:value="4.7000000000000002E-3" table:style-name="ce13">
            <text:p>0.005</text:p>
          </table:table-cell>
          <table:table-cell office:value-type="float" office:value="4.2000000000000006E-3" table:style-name="ce13">
            <text:p>0.004</text:p>
          </table:table-cell>
          <table:table-cell office:value-type="float" office:value="3.7000000000000002E-3" table:style-name="ce13">
            <text:p>0.004</text:p>
          </table:table-cell>
          <table:table-cell office:value-type="float" office:value="3.1999999999999997E-3" table:style-name="ce13">
            <text:p>0.003</text:p>
          </table:table-cell>
          <table:table-cell office:value-type="float" office:value="2.7000000000000001E-3" table:style-name="ce13">
            <text:p>0.003</text:p>
          </table:table-cell>
          <table:table-cell office:value-type="float" office:value="2.2000000000000001E-3" table:style-name="ce13">
            <text:p>0.002</text:p>
          </table:table-cell>
          <table:table-cell office:value-type="float" office:value="1.6999999999999999E-3" table:style-name="ce13">
            <text:p>0.002</text:p>
          </table:table-cell>
          <table:table-cell office:value-type="float" office:value="1.5399999999999999E-3" table:style-name="ce13">
            <text:p>0.002</text:p>
          </table:table-cell>
          <table:table-cell office:value-type="float" office:value="1.3799999999999999E-3" table:style-name="ce13">
            <text:p>0.001</text:p>
          </table:table-cell>
          <table:table-cell office:value-type="float" office:value="1.2199999999999999E-3" table:style-name="ce13">
            <text:p>0.001</text:p>
          </table:table-cell>
          <table:table-cell office:value-type="float" office:value="1.06E-3" table:style-name="ce13">
            <text:p>0.001</text:p>
          </table:table-cell>
          <table:table-cell office:value-type="float" office:value="8.9999999999999998E-4" table:style-name="ce13">
            <text:p>0.001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MSH)</text:p>
          </table:table-cell>
          <table:table-cell office:value-type="string" table:style-name="ce1">
            <text:p>Elemental Carbon</text:p>
          </table:table-cell>
          <table:table-cell office:value-type="float" office:value="3.0999999999999999E-3" table:style-name="ce13">
            <text:p>0.003</text:p>
          </table:table-cell>
          <table:table-cell office:value-type="float" office:value="2.7833333333333334E-3" table:style-name="ce13">
            <text:p>0.003</text:p>
          </table:table-cell>
          <table:table-cell office:value-type="float" office:value="2.4666666666666665E-3" table:style-name="ce13">
            <text:p>0.002</text:p>
          </table:table-cell>
          <table:table-cell office:value-type="float" office:value="2.15E-3" table:style-name="ce13">
            <text:p>0.002</text:p>
          </table:table-cell>
          <table:table-cell office:value-type="float" office:value="1.8333333333333333E-3" table:style-name="ce13">
            <text:p>0.002</text:p>
          </table:table-cell>
          <table:table-cell office:value-type="float" office:value="1.5166666666666666E-3" table:style-name="ce13">
            <text:p>0.002</text:p>
          </table:table-cell>
          <table:table-cell office:value-type="float" office:value="1.1999999999999999E-3" table:style-name="ce13">
            <text:p>0.001</text:p>
          </table:table-cell>
          <table:table-cell office:value-type="float" office:value="1.0999999999999998E-3" table:style-name="ce13">
            <text:p>0.001</text:p>
          </table:table-cell>
          <table:table-cell office:value-type="float" office:value="1E-3" table:style-name="ce13">
            <text:p>0.001</text:p>
          </table:table-cell>
          <table:table-cell office:value-type="float" office:value="8.9999999999999998E-4" table:style-name="ce13">
            <text:p>0.001</text:p>
          </table:table-cell>
          <table:table-cell office:value-type="float" office:value="7.9999999999999993E-4" table:style-name="ce13">
            <text:p>0.001</text:p>
          </table:table-cell>
          <table:table-cell office:value-type="float" office:value="6.9999999999999999E-4" table:style-name="ce13">
            <text:p>0.001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ZSH)</text:p>
          </table:table-cell>
          <table:table-cell office:value-type="string" table:style-name="ce1">
            <text:p>Elemental Carbon</text:p>
          </table:table-cell>
          <table:table-cell office:value-type="float" office:value="3.5999999999999999E-3" table:style-name="ce13">
            <text:p>0.004</text:p>
          </table:table-cell>
          <table:table-cell office:value-type="float" office:value="3.2333333333333333E-3" table:style-name="ce13">
            <text:p>0.003</text:p>
          </table:table-cell>
          <table:table-cell office:value-type="float" office:value="2.8666666666666667E-3" table:style-name="ce13">
            <text:p>0.003</text:p>
          </table:table-cell>
          <table:table-cell office:value-type="float" office:value="2.5000000000000001E-3" table:style-name="ce13">
            <text:p>0.003</text:p>
          </table:table-cell>
          <table:table-cell office:value-type="float" office:value="2.1333333333333334E-3" table:style-name="ce13">
            <text:p>0.002</text:p>
          </table:table-cell>
          <table:table-cell office:value-type="float" office:value="1.7666666666666666E-3" table:style-name="ce13">
            <text:p>0.002</text:p>
          </table:table-cell>
          <table:table-cell office:value-type="float" office:value="1.4E-3" table:style-name="ce13">
            <text:p>0.001</text:p>
          </table:table-cell>
          <table:table-cell office:value-type="float" office:value="1.2600000000000001E-3" table:style-name="ce13">
            <text:p>0.001</text:p>
          </table:table-cell>
          <table:table-cell office:value-type="float" office:value="1.1199999999999999E-3" table:style-name="ce13">
            <text:p>0.001</text:p>
          </table:table-cell>
          <table:table-cell office:value-type="float" office:value="9.7999999999999997E-4" table:style-name="ce13">
            <text:p>0.001</text:p>
          </table:table-cell>
          <table:table-cell office:value-type="float" office:value="8.4000000000000003E-4" table:style-name="ce13">
            <text:p>0.001</text:p>
          </table:table-cell>
          <table:table-cell office:value-type="float" office:value="6.9999999999999999E-4" table:style-name="ce13">
            <text:p>0.001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file</text:p>
          </table:table-cell>
          <table:table-cell office:value-type="string" table:style-name="ce1">
            <text:p>Elemental Carbon</text:p>
          </table:table-cell>
          <table:table-cell office:value-type="float" office:value="3.8999999999999998E-3" table:style-name="ce13">
            <text:p>0.004</text:p>
          </table:table-cell>
          <table:table-cell office:value-type="float" office:value="3.5333333333333332E-3" table:style-name="ce13">
            <text:p>0.004</text:p>
          </table:table-cell>
          <table:table-cell office:value-type="float" office:value="3.1666666666666666E-3" table:style-name="ce13">
            <text:p>0.003</text:p>
          </table:table-cell>
          <table:table-cell office:value-type="float" office:value="2.8E-3" table:style-name="ce13">
            <text:p>0.003</text:p>
          </table:table-cell>
          <table:table-cell office:value-type="float" office:value="2.4333333333333334E-3" table:style-name="ce13">
            <text:p>0.002</text:p>
          </table:table-cell>
          <table:table-cell office:value-type="float" office:value="2.0666666666666663E-3" table:style-name="ce13">
            <text:p>0.002</text:p>
          </table:table-cell>
          <table:table-cell office:value-type="float" office:value="1.6999999999999999E-3" table:style-name="ce13">
            <text:p>0.002</text:p>
          </table:table-cell>
          <table:table-cell office:value-type="float" office:value="1.56E-3" table:style-name="ce13">
            <text:p>0.002</text:p>
          </table:table-cell>
          <table:table-cell office:value-type="float" office:value="1.4199999999999998E-3" table:style-name="ce13">
            <text:p>0.001</text:p>
          </table:table-cell>
          <table:table-cell office:value-type="float" office:value="1.2799999999999999E-3" table:style-name="ce13">
            <text:p>0.001</text:p>
          </table:table-cell>
          <table:table-cell office:value-type="float" office:value="1.14E-3" table:style-name="ce13">
            <text:p>0.001</text:p>
          </table:table-cell>
          <table:table-cell office:value-type="float" office:value="1E-3" table:style-name="ce13">
            <text:p>0.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3">
            <text:p>0.013</text:p>
          </table:table-cell>
          <table:table-cell office:value-type="float" office:value="1.1383333333333334E-2" table:style-name="ce13">
            <text:p>0.011</text:p>
          </table:table-cell>
          <table:table-cell office:value-type="float" office:value="9.8666666666666659E-3" table:style-name="ce13">
            <text:p>0.010</text:p>
          </table:table-cell>
          <table:table-cell office:value-type="float" office:value="8.3499999999999998E-3" table:style-name="ce13">
            <text:p>0.008</text:p>
          </table:table-cell>
          <table:table-cell office:value-type="float" office:value="6.8333333333333328E-3" table:style-name="ce13">
            <text:p>0.007</text:p>
          </table:table-cell>
          <table:table-cell office:value-type="float" office:value="5.3166666666666666E-3" table:style-name="ce13">
            <text:p>0.005</text:p>
          </table:table-cell>
          <table:table-cell office:value-type="float" office:value="3.8E-3" table:style-name="ce13">
            <text:p>0.004</text:p>
          </table:table-cell>
          <table:table-cell office:value-type="float" office:value="3.7399999999999998E-3" table:style-name="ce13">
            <text:p>0.004</text:p>
          </table:table-cell>
          <table:table-cell office:value-type="float" office:value="3.6800000000000001E-3" table:style-name="ce13">
            <text:p>0.004</text:p>
          </table:table-cell>
          <table:table-cell office:value-type="float" office:value="3.62E-3" table:style-name="ce13">
            <text:p>0.004</text:p>
          </table:table-cell>
          <table:table-cell office:value-type="float" office:value="3.5600000000000002E-3" table:style-name="ce13">
            <text:p>0.004</text:p>
          </table:table-cell>
          <table:table-cell office:value-type="float" office:value="3.5000000000000001E-3" table:style-name="ce13">
            <text:p>0.004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100 km/h (ZSH)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3">
            <text:p>0.013</text:p>
          </table:table-cell>
          <table:table-cell office:value-type="float" office:value="1.1383333333333334E-2" table:style-name="ce13">
            <text:p>0.011</text:p>
          </table:table-cell>
          <table:table-cell office:value-type="float" office:value="9.8666666666666659E-3" table:style-name="ce13">
            <text:p>0.010</text:p>
          </table:table-cell>
          <table:table-cell office:value-type="float" office:value="8.3499999999999998E-3" table:style-name="ce13">
            <text:p>0.008</text:p>
          </table:table-cell>
          <table:table-cell office:value-type="float" office:value="6.8333333333333328E-3" table:style-name="ce13">
            <text:p>0.007</text:p>
          </table:table-cell>
          <table:table-cell office:value-type="float" office:value="5.3166666666666666E-3" table:style-name="ce13">
            <text:p>0.005</text:p>
          </table:table-cell>
          <table:table-cell office:value-type="float" office:value="3.8E-3" table:style-name="ce13">
            <text:p>0.004</text:p>
          </table:table-cell>
          <table:table-cell office:value-type="float" office:value="3.7399999999999998E-3" table:style-name="ce13">
            <text:p>0.004</text:p>
          </table:table-cell>
          <table:table-cell office:value-type="float" office:value="3.6800000000000001E-3" table:style-name="ce13">
            <text:p>0.004</text:p>
          </table:table-cell>
          <table:table-cell office:value-type="float" office:value="3.62E-3" table:style-name="ce13">
            <text:p>0.004</text:p>
          </table:table-cell>
          <table:table-cell office:value-type="float" office:value="3.5600000000000002E-3" table:style-name="ce13">
            <text:p>0.004</text:p>
          </table:table-cell>
          <table:table-cell office:value-type="float" office:value="3.5000000000000001E-3" table:style-name="ce13">
            <text:p>0.004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120 km/h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3">
            <text:p>0.013</text:p>
          </table:table-cell>
          <table:table-cell office:value-type="float" office:value="1.1383333333333334E-2" table:style-name="ce13">
            <text:p>0.011</text:p>
          </table:table-cell>
          <table:table-cell office:value-type="float" office:value="9.8666666666666659E-3" table:style-name="ce13">
            <text:p>0.010</text:p>
          </table:table-cell>
          <table:table-cell office:value-type="float" office:value="8.3499999999999998E-3" table:style-name="ce13">
            <text:p>0.008</text:p>
          </table:table-cell>
          <table:table-cell office:value-type="float" office:value="6.8333333333333328E-3" table:style-name="ce13">
            <text:p>0.007</text:p>
          </table:table-cell>
          <table:table-cell office:value-type="float" office:value="5.3166666666666666E-3" table:style-name="ce13">
            <text:p>0.005</text:p>
          </table:table-cell>
          <table:table-cell office:value-type="float" office:value="3.8E-3" table:style-name="ce13">
            <text:p>0.004</text:p>
          </table:table-cell>
          <table:table-cell office:value-type="float" office:value="3.7399999999999998E-3" table:style-name="ce13">
            <text:p>0.004</text:p>
          </table:table-cell>
          <table:table-cell office:value-type="float" office:value="3.6800000000000001E-3" table:style-name="ce13">
            <text:p>0.004</text:p>
          </table:table-cell>
          <table:table-cell office:value-type="float" office:value="3.62E-3" table:style-name="ce13">
            <text:p>0.004</text:p>
          </table:table-cell>
          <table:table-cell office:value-type="float" office:value="3.5600000000000002E-3" table:style-name="ce13">
            <text:p>0.004</text:p>
          </table:table-cell>
          <table:table-cell office:value-type="float" office:value="3.5000000000000001E-3" table:style-name="ce13">
            <text:p>0.004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130 km/h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3">
            <text:p>0.013</text:p>
          </table:table-cell>
          <table:table-cell office:value-type="float" office:value="1.1383333333333334E-2" table:style-name="ce13">
            <text:p>0.011</text:p>
          </table:table-cell>
          <table:table-cell office:value-type="float" office:value="9.8666666666666659E-3" table:style-name="ce13">
            <text:p>0.010</text:p>
          </table:table-cell>
          <table:table-cell office:value-type="float" office:value="8.3499999999999998E-3" table:style-name="ce13">
            <text:p>0.008</text:p>
          </table:table-cell>
          <table:table-cell office:value-type="float" office:value="6.8333333333333328E-3" table:style-name="ce13">
            <text:p>0.007</text:p>
          </table:table-cell>
          <table:table-cell office:value-type="float" office:value="5.3166666666666666E-3" table:style-name="ce13">
            <text:p>0.005</text:p>
          </table:table-cell>
          <table:table-cell office:value-type="float" office:value="3.8E-3" table:style-name="ce13">
            <text:p>0.004</text:p>
          </table:table-cell>
          <table:table-cell office:value-type="float" office:value="3.7399999999999998E-3" table:style-name="ce13">
            <text:p>0.004</text:p>
          </table:table-cell>
          <table:table-cell office:value-type="float" office:value="3.6800000000000001E-3" table:style-name="ce13">
            <text:p>0.004</text:p>
          </table:table-cell>
          <table:table-cell office:value-type="float" office:value="3.62E-3" table:style-name="ce13">
            <text:p>0.004</text:p>
          </table:table-cell>
          <table:table-cell office:value-type="float" office:value="3.5600000000000002E-3" table:style-name="ce13">
            <text:p>0.004</text:p>
          </table:table-cell>
          <table:table-cell office:value-type="float" office:value="3.5000000000000001E-3" table:style-name="ce13">
            <text:p>0.004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MSH)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3">
            <text:p>0.013</text:p>
          </table:table-cell>
          <table:table-cell office:value-type="float" office:value="1.1383333333333334E-2" table:style-name="ce13">
            <text:p>0.011</text:p>
          </table:table-cell>
          <table:table-cell office:value-type="float" office:value="9.8666666666666659E-3" table:style-name="ce13">
            <text:p>0.010</text:p>
          </table:table-cell>
          <table:table-cell office:value-type="float" office:value="8.3499999999999998E-3" table:style-name="ce13">
            <text:p>0.008</text:p>
          </table:table-cell>
          <table:table-cell office:value-type="float" office:value="6.8333333333333328E-3" table:style-name="ce13">
            <text:p>0.007</text:p>
          </table:table-cell>
          <table:table-cell office:value-type="float" office:value="5.3166666666666666E-3" table:style-name="ce13">
            <text:p>0.005</text:p>
          </table:table-cell>
          <table:table-cell office:value-type="float" office:value="3.8E-3" table:style-name="ce13">
            <text:p>0.004</text:p>
          </table:table-cell>
          <table:table-cell office:value-type="float" office:value="3.7399999999999998E-3" table:style-name="ce13">
            <text:p>0.004</text:p>
          </table:table-cell>
          <table:table-cell office:value-type="float" office:value="3.6800000000000001E-3" table:style-name="ce13">
            <text:p>0.004</text:p>
          </table:table-cell>
          <table:table-cell office:value-type="float" office:value="3.62E-3" table:style-name="ce13">
            <text:p>0.004</text:p>
          </table:table-cell>
          <table:table-cell office:value-type="float" office:value="3.5600000000000002E-3" table:style-name="ce13">
            <text:p>0.004</text:p>
          </table:table-cell>
          <table:table-cell office:value-type="float" office:value="3.5000000000000001E-3" table:style-name="ce13">
            <text:p>0.004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ZSH)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3">
            <text:p>0.013</text:p>
          </table:table-cell>
          <table:table-cell office:value-type="float" office:value="1.1383333333333334E-2" table:style-name="ce13">
            <text:p>0.011</text:p>
          </table:table-cell>
          <table:table-cell office:value-type="float" office:value="9.8666666666666659E-3" table:style-name="ce13">
            <text:p>0.010</text:p>
          </table:table-cell>
          <table:table-cell office:value-type="float" office:value="8.3499999999999998E-3" table:style-name="ce13">
            <text:p>0.008</text:p>
          </table:table-cell>
          <table:table-cell office:value-type="float" office:value="6.8333333333333328E-3" table:style-name="ce13">
            <text:p>0.007</text:p>
          </table:table-cell>
          <table:table-cell office:value-type="float" office:value="5.3166666666666666E-3" table:style-name="ce13">
            <text:p>0.005</text:p>
          </table:table-cell>
          <table:table-cell office:value-type="float" office:value="3.8E-3" table:style-name="ce13">
            <text:p>0.004</text:p>
          </table:table-cell>
          <table:table-cell office:value-type="float" office:value="3.7399999999999998E-3" table:style-name="ce13">
            <text:p>0.004</text:p>
          </table:table-cell>
          <table:table-cell office:value-type="float" office:value="3.6800000000000001E-3" table:style-name="ce13">
            <text:p>0.004</text:p>
          </table:table-cell>
          <table:table-cell office:value-type="float" office:value="3.62E-3" table:style-name="ce13">
            <text:p>0.004</text:p>
          </table:table-cell>
          <table:table-cell office:value-type="float" office:value="3.5600000000000002E-3" table:style-name="ce13">
            <text:p>0.004</text:p>
          </table:table-cell>
          <table:table-cell office:value-type="float" office:value="3.5000000000000001E-3" table:style-name="ce13">
            <text:p>0.004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file</text:p>
          </table:table-cell>
          <table:table-cell office:value-type="string" table:style-name="ce1">
            <text:p>Elemental Carbon</text:p>
          </table:table-cell>
          <table:table-cell office:value-type="float" office:value="1.9900000000000001E-2" table:style-name="ce13">
            <text:p>0.020</text:p>
          </table:table-cell>
          <table:table-cell office:value-type="float" office:value="1.7533333333333335E-2" table:style-name="ce13">
            <text:p>0.018</text:p>
          </table:table-cell>
          <table:table-cell office:value-type="float" office:value="1.5166666666666669E-2" table:style-name="ce13">
            <text:p>0.015</text:p>
          </table:table-cell>
          <table:table-cell office:value-type="float" office:value="1.2800000000000002E-2" table:style-name="ce13">
            <text:p>0.013</text:p>
          </table:table-cell>
          <table:table-cell office:value-type="float" office:value="1.0433333333333334E-2" table:style-name="ce13">
            <text:p>0.010</text:p>
          </table:table-cell>
          <table:table-cell office:value-type="float" office:value="8.0666666666666664E-3" table:style-name="ce13">
            <text:p>0.008</text:p>
          </table:table-cell>
          <table:table-cell office:value-type="float" office:value="5.7000000000000002E-3" table:style-name="ce13">
            <text:p>0.006</text:p>
          </table:table-cell>
          <table:table-cell office:value-type="float" office:value="5.64E-3" table:style-name="ce13">
            <text:p>0.006</text:p>
          </table:table-cell>
          <table:table-cell office:value-type="float" office:value="5.5799999999999999E-3" table:style-name="ce13">
            <text:p>0.006</text:p>
          </table:table-cell>
          <table:table-cell office:value-type="float" office:value="5.5200000000000006E-3" table:style-name="ce13">
            <text:p>0.006</text:p>
          </table:table-cell>
          <table:table-cell office:value-type="float" office:value="5.4600000000000004E-3" table:style-name="ce13">
            <text:p>0.005</text:p>
          </table:table-cell>
          <table:table-cell office:value-type="float" office:value="5.4000000000000003E-3" table:style-name="ce13">
            <text:p>0.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3">
            <text:p>0.006</text:p>
          </table:table-cell>
          <table:table-cell office:value-type="float" office:value="5.2499999999999995E-3" table:style-name="ce13">
            <text:p>0.005</text:p>
          </table:table-cell>
          <table:table-cell office:value-type="float" office:value="4.5999999999999999E-3" table:style-name="ce13">
            <text:p>0.005</text:p>
          </table:table-cell>
          <table:table-cell office:value-type="float" office:value="3.9500000000000004E-3" table:style-name="ce13">
            <text:p>0.004</text:p>
          </table:table-cell>
          <table:table-cell office:value-type="float" office:value="3.3E-3" table:style-name="ce13">
            <text:p>0.003</text:p>
          </table:table-cell>
          <table:table-cell office:value-type="float" office:value="2.65E-3" table:style-name="ce13">
            <text:p>0.003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100 km/h (ZSH)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3">
            <text:p>0.006</text:p>
          </table:table-cell>
          <table:table-cell office:value-type="float" office:value="5.2499999999999995E-3" table:style-name="ce13">
            <text:p>0.005</text:p>
          </table:table-cell>
          <table:table-cell office:value-type="float" office:value="4.5999999999999999E-3" table:style-name="ce13">
            <text:p>0.005</text:p>
          </table:table-cell>
          <table:table-cell office:value-type="float" office:value="3.9500000000000004E-3" table:style-name="ce13">
            <text:p>0.004</text:p>
          </table:table-cell>
          <table:table-cell office:value-type="float" office:value="3.3E-3" table:style-name="ce13">
            <text:p>0.003</text:p>
          </table:table-cell>
          <table:table-cell office:value-type="float" office:value="2.65E-3" table:style-name="ce13">
            <text:p>0.003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120 km/h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3">
            <text:p>0.006</text:p>
          </table:table-cell>
          <table:table-cell office:value-type="float" office:value="5.2499999999999995E-3" table:style-name="ce13">
            <text:p>0.005</text:p>
          </table:table-cell>
          <table:table-cell office:value-type="float" office:value="4.5999999999999999E-3" table:style-name="ce13">
            <text:p>0.005</text:p>
          </table:table-cell>
          <table:table-cell office:value-type="float" office:value="3.9500000000000004E-3" table:style-name="ce13">
            <text:p>0.004</text:p>
          </table:table-cell>
          <table:table-cell office:value-type="float" office:value="3.3E-3" table:style-name="ce13">
            <text:p>0.003</text:p>
          </table:table-cell>
          <table:table-cell office:value-type="float" office:value="2.65E-3" table:style-name="ce13">
            <text:p>0.003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130 km/h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3">
            <text:p>0.006</text:p>
          </table:table-cell>
          <table:table-cell office:value-type="float" office:value="5.2499999999999995E-3" table:style-name="ce13">
            <text:p>0.005</text:p>
          </table:table-cell>
          <table:table-cell office:value-type="float" office:value="4.5999999999999999E-3" table:style-name="ce13">
            <text:p>0.005</text:p>
          </table:table-cell>
          <table:table-cell office:value-type="float" office:value="3.9500000000000004E-3" table:style-name="ce13">
            <text:p>0.004</text:p>
          </table:table-cell>
          <table:table-cell office:value-type="float" office:value="3.3E-3" table:style-name="ce13">
            <text:p>0.003</text:p>
          </table:table-cell>
          <table:table-cell office:value-type="float" office:value="2.65E-3" table:style-name="ce13">
            <text:p>0.003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MSH)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3">
            <text:p>0.006</text:p>
          </table:table-cell>
          <table:table-cell office:value-type="float" office:value="5.2499999999999995E-3" table:style-name="ce13">
            <text:p>0.005</text:p>
          </table:table-cell>
          <table:table-cell office:value-type="float" office:value="4.5999999999999999E-3" table:style-name="ce13">
            <text:p>0.005</text:p>
          </table:table-cell>
          <table:table-cell office:value-type="float" office:value="3.9500000000000004E-3" table:style-name="ce13">
            <text:p>0.004</text:p>
          </table:table-cell>
          <table:table-cell office:value-type="float" office:value="3.3E-3" table:style-name="ce13">
            <text:p>0.003</text:p>
          </table:table-cell>
          <table:table-cell office:value-type="float" office:value="2.65E-3" table:style-name="ce13">
            <text:p>0.003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ZSH)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3">
            <text:p>0.006</text:p>
          </table:table-cell>
          <table:table-cell office:value-type="float" office:value="5.2499999999999995E-3" table:style-name="ce13">
            <text:p>0.005</text:p>
          </table:table-cell>
          <table:table-cell office:value-type="float" office:value="4.5999999999999999E-3" table:style-name="ce13">
            <text:p>0.005</text:p>
          </table:table-cell>
          <table:table-cell office:value-type="float" office:value="3.9500000000000004E-3" table:style-name="ce13">
            <text:p>0.004</text:p>
          </table:table-cell>
          <table:table-cell office:value-type="float" office:value="3.3E-3" table:style-name="ce13">
            <text:p>0.003</text:p>
          </table:table-cell>
          <table:table-cell office:value-type="float" office:value="2.65E-3" table:style-name="ce13">
            <text:p>0.003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">
            <text:p>snelweg file</text:p>
          </table:table-cell>
          <table:table-cell office:value-type="string" table:style-name="ce1">
            <text:p>Elemental Carbon</text:p>
          </table:table-cell>
          <table:table-cell office:value-type="float" office:value="1.1299999999999999E-2" table:style-name="ce13">
            <text:p>0.011</text:p>
          </table:table-cell>
          <table:table-cell office:value-type="float" office:value="1.005E-2" table:style-name="ce13">
            <text:p>0.010</text:p>
          </table:table-cell>
          <table:table-cell office:value-type="float" office:value="8.7999999999999988E-3" table:style-name="ce13">
            <text:p>0.009</text:p>
          </table:table-cell>
          <table:table-cell office:value-type="float" office:value="7.5499999999999994E-3" table:style-name="ce13">
            <text:p>0.008</text:p>
          </table:table-cell>
          <table:table-cell office:value-type="float" office:value="6.2999999999999992E-3" table:style-name="ce13">
            <text:p>0.006</text:p>
          </table:table-cell>
          <table:table-cell office:value-type="float" office:value="5.0499999999999998E-3" table:style-name="ce13">
            <text:p>0.005</text:p>
          </table:table-cell>
          <table:table-cell office:value-type="float" office:value="3.8E-3" table:style-name="ce13">
            <text:p>0.004</text:p>
          </table:table-cell>
          <table:table-cell office:value-type="float" office:value="3.8E-3" table:style-name="ce13">
            <text:p>0.004</text:p>
          </table:table-cell>
          <table:table-cell office:value-type="float" office:value="3.8E-3" table:style-name="ce13">
            <text:p>0.004</text:p>
          </table:table-cell>
          <table:table-cell office:value-type="float" office:value="3.8E-3" table:style-name="ce13">
            <text:p>0.004</text:p>
          </table:table-cell>
          <table:table-cell office:value-type="float" office:value="3.8E-3" table:style-name="ce13">
            <text:p>0.004</text:p>
          </table:table-cell>
          <table:table-cell office:value-type="float" office:value="3.8E-3" table:style-name="ce13">
            <text:p>0.004</text:p>
          </table:table-cell>
          <table:table-cell table:number-columns-repeated="16368"/>
        </table:table-row>
        <table:table-row table:number-rows-repeated="1048551" table:style-name="ro1">
          <table:table-cell table:number-columns-repeated="16384"/>
        </table:table-row>
      </table:table>
      <table:table table:name="tabel_EC_alle_jaren" table:style-name="ta1"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4">
            <text:p>Verkeerscategorie</text:p>
          </table:table-cell>
          <table:table-cell office:value-type="string" table:style-name="ce14">
            <text:p>Voertuigtype</text:p>
          </table:table-cell>
          <table:table-cell office:value-type="string" table:style-name="ce14">
            <text:p>Wegtype</text:p>
          </table:table-cell>
          <table:table-cell office:value-type="string" table:style-name="ce14">
            <text:p>Srmwegtype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Doorstromingstype</text:p>
          </table:table-cell>
          <table:table-cell office:value-type="string" table:style-name="ce14">
            <text:p>Component</text:p>
          </table:table-cell>
          <table:table-cell office:value-type="string" table:style-name="ce14">
            <text:p>Waarde</text:p>
          </table:table-cell>
          <table:table-cell office:value-type="string" table:style-name="ce14">
            <text:p>Eenhei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5.1000000000000004E-3" table:style-name="ce1">
            <text:p>0.0051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7300000000000001E-2" table:style-name="ce1">
            <text:p>0.027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3.1800000000000002E-2" table:style-name="ce1">
            <text:p>0.031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9400000000000001E-2" table:style-name="ce1">
            <text:p>0.019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3.7000000000000002E-3" table:style-name="ce1">
            <text:p>0.003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46E-2" table:style-name="ce1">
            <text:p>0.024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8899999999999999E-2" table:style-name="ce1">
            <text:p>0.028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52E-2" table:style-name="ce1">
            <text:p>0.015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3.3999999999999998E-3" table:style-name="ce1">
            <text:p>0.003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7000000000000001E-2" table:style-name="ce1">
            <text:p>0.01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2.4E-2" table:style-name="ce1">
            <text:p>0.02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1599999999999999E-2" table:style-name="ce1">
            <text:p>0.011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2.23E-2" table:style-name="ce1">
            <text:p>0.022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95E-2" table:style-name="ce1">
            <text:p>0.019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9.4000000000000004E-3" table:style-name="ce1">
            <text:p>0.009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3.8999999999999998E-3" table:style-name="ce1">
            <text:p>0.003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9900000000000001E-2" table:style-name="ce1">
            <text:p>0.019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1299999999999999E-2" table:style-name="ce1">
            <text:p>0.011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0999999999999999E-3" table:style-name="ce1">
            <text:p>0.0031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">
            <text:p>0.012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">
            <text:p>0.005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999999999999999E-3" table:style-name="ce1">
            <text:p>0.003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">
            <text:p>0.012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">
            <text:p>0.005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8999999999999998E-3" table:style-name="ce1">
            <text:p>0.003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">
            <text:p>0.012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">
            <text:p>0.005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">
            <text:p>0.012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">
            <text:p>0.005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4999999999999997E-3" table:style-name="ce1">
            <text:p>0.004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">
            <text:p>0.012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">
            <text:p>0.005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7000000000000002E-3" table:style-name="ce1">
            <text:p>0.004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">
            <text:p>0.012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">
            <text:p>0.005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4.5999999999999999E-3" table:style-name="ce1">
            <text:p>0.004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5466666666666669E-2" table:style-name="ce1">
            <text:p>0.0254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8116666666666668E-2" table:style-name="ce1">
            <text:p>0.02811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7416666666666667E-2" table:style-name="ce1">
            <text:p>0.01741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3.3333333333333335E-3" table:style-name="ce1">
            <text:p>0.0033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3016666666666668E-2" table:style-name="ce1">
            <text:p>0.02301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5383333333333331E-2" table:style-name="ce1">
            <text:p>0.02538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35E-2" table:style-name="ce1">
            <text:p>0.013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3.0666666666666663E-3" table:style-name="ce1">
            <text:p>0.0030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5966666666666667E-2" table:style-name="ce1">
            <text:p>0.0159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2.1083333333333332E-2" table:style-name="ce1">
            <text:p>0.02108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0283333333333332E-2" table:style-name="ce1">
            <text:p>0.01028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8E-3" table:style-name="ce1">
            <text:p>0.001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2.07E-2" table:style-name="ce1">
            <text:p>0.020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7299999999999999E-2" table:style-name="ce1">
            <text:p>0.017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8.3000000000000001E-3" table:style-name="ce1">
            <text:p>0.008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3.5333333333333332E-3" table:style-name="ce1">
            <text:p>0.0035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7533333333333335E-2" table:style-name="ce1">
            <text:p>0.0175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005E-2" table:style-name="ce1">
            <text:p>0.0100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7833333333333334E-3" table:style-name="ce1">
            <text:p>0.00278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1383333333333334E-2" table:style-name="ce1">
            <text:p>0.01138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2499999999999995E-3" table:style-name="ce1">
            <text:p>0.0052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2333333333333333E-3" table:style-name="ce1">
            <text:p>0.0032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1383333333333334E-2" table:style-name="ce1">
            <text:p>0.01138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2499999999999995E-3" table:style-name="ce1">
            <text:p>0.0052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4999999999999996E-3" table:style-name="ce1">
            <text:p>0.003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1383333333333334E-2" table:style-name="ce1">
            <text:p>0.01138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2499999999999995E-3" table:style-name="ce1">
            <text:p>0.0052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833333333333333E-3" table:style-name="ce1">
            <text:p>0.00358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1383333333333334E-2" table:style-name="ce1">
            <text:p>0.01138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2499999999999995E-3" table:style-name="ce1">
            <text:p>0.0052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0333333333333332E-3" table:style-name="ce1">
            <text:p>0.0040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1383333333333334E-2" table:style-name="ce1">
            <text:p>0.01138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2499999999999995E-3" table:style-name="ce1">
            <text:p>0.0052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2000000000000006E-3" table:style-name="ce1">
            <text:p>0.004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1383333333333334E-2" table:style-name="ce1">
            <text:p>0.01138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2499999999999995E-3" table:style-name="ce1">
            <text:p>0.0052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4.1000000000000003E-3" table:style-name="ce1">
            <text:p>0.0041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3633333333333333E-2" table:style-name="ce1">
            <text:p>0.0236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4433333333333335E-2" table:style-name="ce1">
            <text:p>0.0244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5433333333333334E-2" table:style-name="ce1">
            <text:p>0.0154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9666666666666669E-3" table:style-name="ce1">
            <text:p>0.0029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1433333333333332E-2" table:style-name="ce1">
            <text:p>0.0214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1866666666666666E-2" table:style-name="ce1">
            <text:p>0.0218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18E-2" table:style-name="ce1">
            <text:p>0.011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2.7333333333333333E-3" table:style-name="ce1">
            <text:p>0.0027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4933333333333335E-2" table:style-name="ce1">
            <text:p>0.0149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8166666666666668E-2" table:style-name="ce1">
            <text:p>0.0181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8.9666666666666662E-3" table:style-name="ce1">
            <text:p>0.0089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6000000000000001E-3" table:style-name="ce1">
            <text:p>0.001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9099999999999999E-2" table:style-name="ce1">
            <text:p>0.0191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5099999999999999E-2" table:style-name="ce1">
            <text:p>0.0151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7.1999999999999998E-3" table:style-name="ce1">
            <text:p>0.007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3.1666666666666666E-3" table:style-name="ce1">
            <text:p>0.0031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5166666666666669E-2" table:style-name="ce1">
            <text:p>0.0151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8.7999999999999988E-3" table:style-name="ce1">
            <text:p>0.008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4666666666666665E-3" table:style-name="ce1">
            <text:p>0.0024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8666666666666659E-3" table:style-name="ce1">
            <text:p>0.0098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5999999999999999E-3" table:style-name="ce1">
            <text:p>0.004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8666666666666667E-3" table:style-name="ce1">
            <text:p>0.0028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8666666666666659E-3" table:style-name="ce1">
            <text:p>0.0098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5999999999999999E-3" table:style-name="ce1">
            <text:p>0.004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0999999999999999E-3" table:style-name="ce1">
            <text:p>0.0031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8666666666666659E-3" table:style-name="ce1">
            <text:p>0.0098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5999999999999999E-3" table:style-name="ce1">
            <text:p>0.004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1666666666666666E-3" table:style-name="ce1">
            <text:p>0.0031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8666666666666659E-3" table:style-name="ce1">
            <text:p>0.0098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5999999999999999E-3" table:style-name="ce1">
            <text:p>0.004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666666666666663E-3" table:style-name="ce1">
            <text:p>0.0035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8666666666666659E-3" table:style-name="ce1">
            <text:p>0.0098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5999999999999999E-3" table:style-name="ce1">
            <text:p>0.004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7000000000000002E-3" table:style-name="ce1">
            <text:p>0.003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8666666666666659E-3" table:style-name="ce1">
            <text:p>0.0098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5999999999999999E-3" table:style-name="ce1">
            <text:p>0.004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3.5999999999999999E-3" table:style-name="ce1">
            <text:p>0.003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18E-2" table:style-name="ce1">
            <text:p>0.021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0750000000000005E-2" table:style-name="ce1">
            <text:p>0.0207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345E-2" table:style-name="ce1">
            <text:p>0.0134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5999999999999999E-3" table:style-name="ce1">
            <text:p>0.002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985E-2" table:style-name="ce1">
            <text:p>0.0198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8349999999999998E-2" table:style-name="ce1">
            <text:p>0.0183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01E-2" table:style-name="ce1">
            <text:p>0.0101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3900000000000001E-2" table:style-name="ce1">
            <text:p>0.013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525E-2" table:style-name="ce1">
            <text:p>0.0152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7.6499999999999997E-3" table:style-name="ce1">
            <text:p>0.0076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4E-3" table:style-name="ce1">
            <text:p>0.001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7500000000000002E-2" table:style-name="ce1">
            <text:p>0.017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2900000000000002E-2" table:style-name="ce1">
            <text:p>0.012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6.1000000000000013E-3" table:style-name="ce1">
            <text:p>0.0061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8E-3" table:style-name="ce1">
            <text:p>0.002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2800000000000002E-2" table:style-name="ce1">
            <text:p>0.012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7.5499999999999994E-3" table:style-name="ce1">
            <text:p>0.0075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15E-3" table:style-name="ce1">
            <text:p>0.0021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3499999999999998E-3" table:style-name="ce1">
            <text:p>0.0083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9500000000000004E-3" table:style-name="ce1">
            <text:p>0.0039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5000000000000001E-3" table:style-name="ce1">
            <text:p>0.002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3499999999999998E-3" table:style-name="ce1">
            <text:p>0.0083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9500000000000004E-3" table:style-name="ce1">
            <text:p>0.0039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7000000000000001E-3" table:style-name="ce1">
            <text:p>0.002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3499999999999998E-3" table:style-name="ce1">
            <text:p>0.0083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9500000000000004E-3" table:style-name="ce1">
            <text:p>0.0039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7499999999999998E-3" table:style-name="ce1">
            <text:p>0.0027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3499999999999998E-3" table:style-name="ce1">
            <text:p>0.0083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9500000000000004E-3" table:style-name="ce1">
            <text:p>0.0039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1000000000000003E-3" table:style-name="ce1">
            <text:p>0.0031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3499999999999998E-3" table:style-name="ce1">
            <text:p>0.0083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9500000000000004E-3" table:style-name="ce1">
            <text:p>0.0039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1999999999999997E-3" table:style-name="ce1">
            <text:p>0.003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3499999999999998E-3" table:style-name="ce1">
            <text:p>0.0083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9500000000000004E-3" table:style-name="ce1">
            <text:p>0.0039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3.0999999999999999E-3" table:style-name="ce1">
            <text:p>0.0031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9966666666666667E-2" table:style-name="ce1">
            <text:p>0.0199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7066666666666667E-2" table:style-name="ce1">
            <text:p>0.0170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1466666666666667E-2" table:style-name="ce1">
            <text:p>0.0114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2333333333333337E-3" table:style-name="ce1">
            <text:p>0.0022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8266666666666667E-2" table:style-name="ce1">
            <text:p>0.0182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4833333333333332E-2" table:style-name="ce1">
            <text:p>0.0148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8.3999999999999995E-3" table:style-name="ce1">
            <text:p>0.008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2.0666666666666663E-3" table:style-name="ce1">
            <text:p>0.0020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2866666666666669E-2" table:style-name="ce1">
            <text:p>0.0128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2333333333333333E-2" table:style-name="ce1">
            <text:p>0.0123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6.3333333333333332E-3" table:style-name="ce1">
            <text:p>0.0063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2000000000000001E-3" table:style-name="ce1">
            <text:p>0.001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5900000000000001E-2" table:style-name="ce1">
            <text:p>0.015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0699999999999999E-2" table:style-name="ce1">
            <text:p>0.010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4333333333333334E-3" table:style-name="ce1">
            <text:p>0.0024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0433333333333334E-2" table:style-name="ce1">
            <text:p>0.0104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6.2999999999999992E-3" table:style-name="ce1">
            <text:p>0.006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8333333333333333E-3" table:style-name="ce1">
            <text:p>0.0018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6.8333333333333328E-3" table:style-name="ce1">
            <text:p>0.0068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3E-3" table:style-name="ce1">
            <text:p>0.00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1333333333333334E-3" table:style-name="ce1">
            <text:p>0.0021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6.8333333333333328E-3" table:style-name="ce1">
            <text:p>0.0068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3E-3" table:style-name="ce1">
            <text:p>0.00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3E-3" table:style-name="ce1">
            <text:p>0.002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6.8333333333333328E-3" table:style-name="ce1">
            <text:p>0.0068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3E-3" table:style-name="ce1">
            <text:p>0.00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3333333333333331E-3" table:style-name="ce1">
            <text:p>0.0023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6.8333333333333328E-3" table:style-name="ce1">
            <text:p>0.0068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3E-3" table:style-name="ce1">
            <text:p>0.00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633333333333333E-3" table:style-name="ce1">
            <text:p>0.0026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6.8333333333333328E-3" table:style-name="ce1">
            <text:p>0.0068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3E-3" table:style-name="ce1">
            <text:p>0.00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7000000000000001E-3" table:style-name="ce1">
            <text:p>0.002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6.8333333333333328E-3" table:style-name="ce1">
            <text:p>0.0068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3E-3" table:style-name="ce1">
            <text:p>0.00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5999999999999999E-3" table:style-name="ce1">
            <text:p>0.002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8133333333333335E-2" table:style-name="ce1">
            <text:p>0.0181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3383333333333334E-2" table:style-name="ce1">
            <text:p>0.01338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9.4833333333333332E-3" table:style-name="ce1">
            <text:p>0.00948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8666666666666666E-3" table:style-name="ce1">
            <text:p>0.0018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6683333333333335E-2" table:style-name="ce1">
            <text:p>0.01668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1316666666666662E-2" table:style-name="ce1">
            <text:p>0.01131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6.6999999999999994E-3" table:style-name="ce1">
            <text:p>0.00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733333333333333E-3" table:style-name="ce1">
            <text:p>0.0017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1833333333333335E-2" table:style-name="ce1">
            <text:p>0.01183333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9.4166666666666652E-3" table:style-name="ce1">
            <text:p>0.00941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5.0166666666666667E-3" table:style-name="ce1">
            <text:p>0.00501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43E-2" table:style-name="ce1">
            <text:p>0.014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8.4999999999999989E-3" table:style-name="ce1">
            <text:p>0.008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3.8999999999999998E-3" table:style-name="ce1">
            <text:p>0.003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0666666666666663E-3" table:style-name="ce1">
            <text:p>0.0020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8.0666666666666664E-3" table:style-name="ce1">
            <text:p>0.0080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5.0499999999999998E-3" table:style-name="ce1">
            <text:p>0.0050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5166666666666666E-3" table:style-name="ce1">
            <text:p>0.00151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3166666666666666E-3" table:style-name="ce1">
            <text:p>0.00531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65E-3" table:style-name="ce1">
            <text:p>0.0026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7666666666666666E-3" table:style-name="ce1">
            <text:p>0.0017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3166666666666666E-3" table:style-name="ce1">
            <text:p>0.00531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65E-3" table:style-name="ce1">
            <text:p>0.0026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9000000000000002E-3" table:style-name="ce1">
            <text:p>0.001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3166666666666666E-3" table:style-name="ce1">
            <text:p>0.00531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65E-3" table:style-name="ce1">
            <text:p>0.0026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9166666666666668E-3" table:style-name="ce1">
            <text:p>0.00191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3166666666666666E-3" table:style-name="ce1">
            <text:p>0.00531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65E-3" table:style-name="ce1">
            <text:p>0.0026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1666666666666666E-3" table:style-name="ce1">
            <text:p>0.00216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3166666666666666E-3" table:style-name="ce1">
            <text:p>0.00531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65E-3" table:style-name="ce1">
            <text:p>0.0026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2000000000000001E-3" table:style-name="ce1">
            <text:p>0.002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3166666666666666E-3" table:style-name="ce1">
            <text:p>0.00531666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65E-3" table:style-name="ce1">
            <text:p>0.0026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0999999999999999E-3" table:style-name="ce1">
            <text:p>0.0021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6299999999999999E-2" table:style-name="ce1">
            <text:p>0.016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9.7000000000000003E-3" table:style-name="ce1">
            <text:p>0.009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7.4999999999999997E-3" table:style-name="ce1">
            <text:p>0.007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5100000000000001E-2" table:style-name="ce1">
            <text:p>0.0151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7.7999999999999996E-3" table:style-name="ce1">
            <text:p>0.007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4E-3" table:style-name="ce1">
            <text:p>0.001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0800000000000001E-2" table:style-name="ce1">
            <text:p>0.010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6.4999999999999997E-3" table:style-name="ce1">
            <text:p>0.006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3.7000000000000002E-3" table:style-name="ce1">
            <text:p>0.003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8.0000000000000004E-4" table:style-name="ce1">
            <text:p>0.000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2699999999999999E-2" table:style-name="ce1">
            <text:p>0.012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6.3E-3" table:style-name="ce1">
            <text:p>0.006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2.8E-3" table:style-name="ce1">
            <text:p>0.002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6999999999999999E-3" table:style-name="ce1">
            <text:p>0.001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5.7000000000000002E-3" table:style-name="ce1">
            <text:p>0.005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3.8E-3" table:style-name="ce1">
            <text:p>0.00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1999999999999999E-3" table:style-name="ce1">
            <text:p>0.001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8E-3" table:style-name="ce1">
            <text:p>0.00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4E-3" table:style-name="ce1">
            <text:p>0.001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8E-3" table:style-name="ce1">
            <text:p>0.00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8E-3" table:style-name="ce1">
            <text:p>0.00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8E-3" table:style-name="ce1">
            <text:p>0.00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6999999999999999E-3" table:style-name="ce1">
            <text:p>0.001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8E-3" table:style-name="ce1">
            <text:p>0.00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6999999999999999E-3" table:style-name="ce1">
            <text:p>0.001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8E-3" table:style-name="ce1">
            <text:p>0.00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9199999999999998E-3" table:style-name="ce1">
            <text:p>0.0019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5519999999999999E-2" table:style-name="ce1">
            <text:p>0.0155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9.6200000000000001E-3" table:style-name="ce1">
            <text:p>0.0096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7.4999999999999997E-3" table:style-name="ce1">
            <text:p>0.007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3600000000000001E-3" table:style-name="ce1">
            <text:p>0.0013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438E-2" table:style-name="ce1">
            <text:p>0.014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7.7399999999999995E-3" table:style-name="ce1">
            <text:p>0.0077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2799999999999999E-3" table:style-name="ce1">
            <text:p>0.0012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03E-2" table:style-name="ce1">
            <text:p>0.010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6.4599999999999996E-3" table:style-name="ce1">
            <text:p>0.0064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3.7000000000000002E-3" table:style-name="ce1">
            <text:p>0.003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7.3999999999999999E-4" table:style-name="ce1">
            <text:p>0.0007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206E-2" table:style-name="ce1">
            <text:p>0.0120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6.1200000000000004E-3" table:style-name="ce1">
            <text:p>0.0061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2.8E-3" table:style-name="ce1">
            <text:p>0.002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56E-3" table:style-name="ce1">
            <text:p>0.0015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5.64E-3" table:style-name="ce1">
            <text:p>0.0056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3.8E-3" table:style-name="ce1">
            <text:p>0.00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999999999999998E-3" table:style-name="ce1">
            <text:p>0.0011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7399999999999998E-3" table:style-name="ce1">
            <text:p>0.0037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600000000000001E-3" table:style-name="ce1">
            <text:p>0.0012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7399999999999998E-3" table:style-name="ce1">
            <text:p>0.0037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3600000000000001E-3" table:style-name="ce1">
            <text:p>0.0013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7399999999999998E-3" table:style-name="ce1">
            <text:p>0.0037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3600000000000001E-3" table:style-name="ce1">
            <text:p>0.0013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7399999999999998E-3" table:style-name="ce1">
            <text:p>0.0037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5399999999999999E-3" table:style-name="ce1">
            <text:p>0.0015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7399999999999998E-3" table:style-name="ce1">
            <text:p>0.0037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5399999999999999E-3" table:style-name="ce1">
            <text:p>0.0015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7399999999999998E-3" table:style-name="ce1">
            <text:p>0.0037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7399999999999998E-3" table:style-name="ce1">
            <text:p>0.0017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474E-2" table:style-name="ce1">
            <text:p>0.0147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9.5399999999999999E-3" table:style-name="ce1">
            <text:p>0.0095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7.4999999999999997E-3" table:style-name="ce1">
            <text:p>0.007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2200000000000002E-3" table:style-name="ce1">
            <text:p>0.0012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366E-2" table:style-name="ce1">
            <text:p>0.0136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7.6799999999999993E-3" table:style-name="ce1">
            <text:p>0.0076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16E-3" table:style-name="ce1">
            <text:p>0.0011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9.7999999999999997E-3" table:style-name="ce1">
            <text:p>0.009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6.4199999999999995E-3" table:style-name="ce1">
            <text:p>0.0064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3.7000000000000002E-3" table:style-name="ce1">
            <text:p>0.003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6.8000000000000005E-4" table:style-name="ce1">
            <text:p>0.0006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142E-2" table:style-name="ce1">
            <text:p>0.0114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5.94E-3" table:style-name="ce1">
            <text:p>0.0059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2.8E-3" table:style-name="ce1">
            <text:p>0.002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4199999999999998E-3" table:style-name="ce1">
            <text:p>0.0014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5.5799999999999999E-3" table:style-name="ce1">
            <text:p>0.0055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3.8E-3" table:style-name="ce1">
            <text:p>0.00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6800000000000001E-3" table:style-name="ce1">
            <text:p>0.0036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1199999999999999E-3" table:style-name="ce1">
            <text:p>0.0011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6800000000000001E-3" table:style-name="ce1">
            <text:p>0.0036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200000000000002E-3" table:style-name="ce1">
            <text:p>0.0012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6800000000000001E-3" table:style-name="ce1">
            <text:p>0.0036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200000000000002E-3" table:style-name="ce1">
            <text:p>0.0012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6800000000000001E-3" table:style-name="ce1">
            <text:p>0.0036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3799999999999999E-3" table:style-name="ce1">
            <text:p>0.001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6800000000000001E-3" table:style-name="ce1">
            <text:p>0.0036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3799999999999999E-3" table:style-name="ce1">
            <text:p>0.001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6800000000000001E-3" table:style-name="ce1">
            <text:p>0.0036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5599999999999998E-3" table:style-name="ce1">
            <text:p>0.0015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396E-2" table:style-name="ce1">
            <text:p>0.0139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9.4599999999999997E-3" table:style-name="ce1">
            <text:p>0.0094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7.4999999999999997E-3" table:style-name="ce1">
            <text:p>0.007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08E-3" table:style-name="ce1">
            <text:p>0.0010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294E-2" table:style-name="ce1">
            <text:p>0.0129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7.62E-3" table:style-name="ce1">
            <text:p>0.0076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0400000000000001E-3" table:style-name="ce1">
            <text:p>0.0010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9.300000000000001E-3" table:style-name="ce1">
            <text:p>0.009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6.3800000000000003E-3" table:style-name="ce1">
            <text:p>0.006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3.7000000000000002E-3" table:style-name="ce1">
            <text:p>0.003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6.2E-4" table:style-name="ce1">
            <text:p>0.0006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078E-2" table:style-name="ce1">
            <text:p>0.0107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5.7600000000000004E-3" table:style-name="ce1">
            <text:p>0.0057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2.8E-3" table:style-name="ce1">
            <text:p>0.002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2799999999999999E-3" table:style-name="ce1">
            <text:p>0.0012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5.5200000000000006E-3" table:style-name="ce1">
            <text:p>0.0055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3.8E-3" table:style-name="ce1">
            <text:p>0.00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9999999999999998E-4" table:style-name="ce1">
            <text:p>0.000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62E-3" table:style-name="ce1">
            <text:p>0.0036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7999999999999997E-4" table:style-name="ce1">
            <text:p>0.0009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62E-3" table:style-name="ce1">
            <text:p>0.0036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8E-3" table:style-name="ce1">
            <text:p>0.0010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62E-3" table:style-name="ce1">
            <text:p>0.0036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8E-3" table:style-name="ce1">
            <text:p>0.0010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62E-3" table:style-name="ce1">
            <text:p>0.0036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199999999999999E-3" table:style-name="ce1">
            <text:p>0.0012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62E-3" table:style-name="ce1">
            <text:p>0.0036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199999999999999E-3" table:style-name="ce1">
            <text:p>0.0012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62E-3" table:style-name="ce1">
            <text:p>0.0036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3799999999999999E-3" table:style-name="ce1">
            <text:p>0.001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3179999999999999E-2" table:style-name="ce1">
            <text:p>0.0131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9.3799999999999994E-3" table:style-name="ce1">
            <text:p>0.009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7.4999999999999997E-3" table:style-name="ce1">
            <text:p>0.007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9.4000000000000008E-4" table:style-name="ce1">
            <text:p>0.0009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222E-2" table:style-name="ce1">
            <text:p>0.0122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7.5599999999999999E-3" table:style-name="ce1">
            <text:p>0.0075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9.2000000000000003E-4" table:style-name="ce1">
            <text:p>0.0009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8.8000000000000005E-3" table:style-name="ce1">
            <text:p>0.008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6.3400000000000001E-3" table:style-name="ce1">
            <text:p>0.0063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3.7000000000000002E-3" table:style-name="ce1">
            <text:p>0.003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5.5999999999999995E-4" table:style-name="ce1">
            <text:p>0.0005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014E-2" table:style-name="ce1">
            <text:p>0.0101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5.5799999999999999E-3" table:style-name="ce1">
            <text:p>0.0055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2.8E-3" table:style-name="ce1">
            <text:p>0.002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14E-3" table:style-name="ce1">
            <text:p>0.0011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5.4600000000000004E-3" table:style-name="ce1">
            <text:p>0.0054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3.8E-3" table:style-name="ce1">
            <text:p>0.00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9999999999999993E-4" table:style-name="ce1">
            <text:p>0.000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600000000000002E-3" table:style-name="ce1">
            <text:p>0.0035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4000000000000003E-4" table:style-name="ce1">
            <text:p>0.0008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600000000000002E-3" table:style-name="ce1">
            <text:p>0.0035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4000000000000008E-4" table:style-name="ce1">
            <text:p>0.0009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600000000000002E-3" table:style-name="ce1">
            <text:p>0.0035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4000000000000008E-4" table:style-name="ce1">
            <text:p>0.0009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600000000000002E-3" table:style-name="ce1">
            <text:p>0.0035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6E-3" table:style-name="ce1">
            <text:p>0.0010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600000000000002E-3" table:style-name="ce1">
            <text:p>0.0035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6E-3" table:style-name="ce1">
            <text:p>0.0010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600000000000002E-3" table:style-name="ce1">
            <text:p>0.00356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1999999999999999E-3" table:style-name="ce1">
            <text:p>0.001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24E-2" table:style-name="ce1">
            <text:p>0.012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9.2999999999999992E-3" table:style-name="ce1">
            <text:p>0.009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7.4999999999999997E-3" table:style-name="ce1">
            <text:p>0.007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8.0000000000000004E-4" table:style-name="ce1">
            <text:p>0.000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15E-2" table:style-name="ce1">
            <text:p>0.011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7.4999999999999997E-3" table:style-name="ce1">
            <text:p>0.007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8.0000000000000004E-4" table:style-name="ce1">
            <text:p>0.000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8.3000000000000001E-3" table:style-name="ce1">
            <text:p>0.008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6.3E-3" table:style-name="ce1">
            <text:p>0.0063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3.7000000000000002E-3" table:style-name="ce1">
            <text:p>0.003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5.0000000000000001E-4" table:style-name="ce1">
            <text:p>0.000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9.4999999999999998E-3" table:style-name="ce1">
            <text:p>0.009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5.4000000000000003E-3" table:style-name="ce1">
            <text:p>0.005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2.8E-3" table:style-name="ce1">
            <text:p>0.002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5.4000000000000003E-3" table:style-name="ce1">
            <text:p>0.0054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3.8E-3" table:style-name="ce1">
            <text:p>0.003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6.9999999999999999E-4" table:style-name="ce1">
            <text:p>0.000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000000000000001E-3" table:style-name="ce1">
            <text:p>0.003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6.9999999999999999E-4" table:style-name="ce1">
            <text:p>0.0007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000000000000001E-3" table:style-name="ce1">
            <text:p>0.003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0000000000000004E-4" table:style-name="ce1">
            <text:p>0.000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000000000000001E-3" table:style-name="ce1">
            <text:p>0.003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0000000000000004E-4" table:style-name="ce1">
            <text:p>0.0008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000000000000001E-3" table:style-name="ce1">
            <text:p>0.003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9999999999999998E-4" table:style-name="ce1">
            <text:p>0.000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000000000000001E-3" table:style-name="ce1">
            <text:p>0.003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9999999999999998E-4" table:style-name="ce1">
            <text:p>0.0009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niet-snelweg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000000000000001E-3" table:style-name="ce1">
            <text:p>0.0035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g/km</text:p>
          </table:table-cell>
          <table:table-cell table:number-columns-repeated="16375"/>
        </table:table-row>
        <table:table-row table:number-rows-repeated="1048131" table:style-name="ro1">
          <table:table-cell table:number-columns-repeated="16384"/>
        </table:table-row>
      </table:table>
      <table:data-pilot-tables>
        <table:data-pilot-table table:name="PivotTable4" table:grand-total="none" table:target-range-address="niet-snelweg.A1:niet-snelweg.P20" table:show-filter-button="false" table:buttons="niet-snelweg.A1 niet-snelweg.A4 niet-snelweg.B4 niet-snelweg.C4 niet-snelweg.D4 niet-snelweg.E3">
          <table:source-cell-range table:cell-range-address="tabel_EC_alle_jaren.A1:tabel_EC_alle_jaren.I445"/>
          <table:data-pilot-field table:source-field-name="Srmwegtype" table:orientation="page" table:selected-page="niet-snelweg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Jaar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erkeerscategori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oertuig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Weg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onent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Waard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oorstromingstyp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enhe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4" table:grand-total="none" table:target-range-address="snelweg.A1:snelweg.P25" table:show-filter-button="false" table:buttons="snelweg.A1 snelweg.A4 snelweg.B4 snelweg.C4 snelweg.D4 snelweg.E3">
          <table:source-cell-range table:cell-range-address="tabel_EC_alle_jaren.A1:tabel_EC_alle_jaren.I445"/>
          <table:data-pilot-field table:source-field-name="Srmwegtype" table:orientation="page" table:selected-page="snelweg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Jaar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erkeerscategori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oertuig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Weg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onent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Waard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oorstromingstyp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enhe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/>
    </number:date-style>
    <number:number-style style:name="N36">
      <number:number number: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enri den Hollander</meta:initial-creator>
    <dc:creator>Henri den Hollander</dc:creator>
    <meta:creation-date>2022-02-23T14:12:19Z</meta:creation-date>
    <dc:date>2022-03-11T13:22:22Z</dc:date>
  </office:meta>
</office:document-meta>
</file>